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alibriLight" svg:font-family="CalibriLight, Italic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7" style:family="table">
      <style:table-properties style:width="16.872cm" fo:margin-left="0.076cm" fo:margin-right="0.053cm" table:align="margins" style:writing-mode="lr-tb"/>
    </style:style>
    <style:style style:name="Tabela37.A" style:family="table-column">
      <style:table-column-properties style:column-width="16.872cm" style:rel-column-width="65535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="0.097cm" fo:border="0.088cm solid #000000" style:writing-mode="lr-tb"/>
    </style:style>
    <style:style style:name="Tabela38" style:family="table">
      <style:table-properties style:width="16.977cm" table:align="left" style:writing-mode="lr-tb"/>
    </style:style>
    <style:style style:name="Tabela38.A" style:family="table-column">
      <style:table-column-properties style:column-width="0.556cm"/>
    </style:style>
    <style:style style:name="Tabela38.B" style:family="table-column">
      <style:table-column-properties style:column-width="16.422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8.B1" style:family="table-cell">
      <style:table-cell-properties style:vertical-align="top" fo:padding="0.097cm" fo:border="0.002cm solid #000000" style:writing-mode="lr-tb"/>
    </style:style>
    <style:style style:name="Tabela3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9" style:family="table">
      <style:table-properties style:width="15.545cm" fo:margin-left="1.342cm" fo:margin-right="0.113cm" table:align="margins" style:writing-mode="lr-tb"/>
    </style:style>
    <style:style style:name="Tabela39.A" style:family="table-column">
      <style:table-column-properties style:column-width="0.767cm" style:rel-column-width="3234*"/>
    </style:style>
    <style:style style:name="Tabela39.B" style:family="table-column">
      <style:table-column-properties style:column-width="7.223cm" style:rel-column-width="30451*"/>
    </style:style>
    <style:style style:name="Tabela39.C" style:family="table-column">
      <style:table-column-properties style:column-width="7.555cm" style:rel-column-width="31850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9.C1" style:family="table-cell">
      <style:table-cell-properties style:vertical-align="top" fo:padding="0.097cm" fo:border="0.002cm solid #000000" style:writing-mode="lr-tb"/>
    </style:style>
    <style:style style:name="Tabela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0" style:family="table">
      <style:table-properties style:width="16.625cm" fo:margin-left="0.205cm" fo:margin-right="0.171cm" table:align="margins" style:writing-mode="lr-tb"/>
    </style:style>
    <style:style style:name="Tabela40.A" style:family="table-column">
      <style:table-column-properties style:column-width="1.323cm" style:rel-column-width="5214*"/>
    </style:style>
    <style:style style:name="Tabela40.B" style:family="table-column">
      <style:table-column-properties style:column-width="7.805cm" style:rel-column-width="30768*"/>
    </style:style>
    <style:style style:name="Tabela40.C" style:family="table-column">
      <style:table-column-properties style:column-width="7.497cm" style:rel-column-width="29553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0.C1" style:family="table-cell">
      <style:table-cell-properties style:vertical-align="top" fo:padding="0.097cm" fo:border="0.002cm solid #000000" style:writing-mode="lr-tb"/>
    </style:style>
    <style:style style:name="Tabela4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0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1" style:family="table">
      <style:table-properties style:width="16.233cm" fo:margin-left="0.205cm" fo:margin-right="0.563cm" table:align="margins" style:writing-mode="lr-tb"/>
    </style:style>
    <style:style style:name="Tabela41.A" style:family="table-column">
      <style:table-column-properties style:column-width="1.302cm" style:rel-column-width="5255*"/>
    </style:style>
    <style:style style:name="Tabela41.B" style:family="table-column">
      <style:table-column-properties style:column-width="7.253cm" style:rel-column-width="29281*"/>
    </style:style>
    <style:style style:name="Tabela41.C" style:family="table-column">
      <style:table-column-properties style:column-width="7.678cm" style:rel-column-width="30999*"/>
    </style:style>
    <style:style style:name="Tabela41.1" style:family="table-row">
      <style:table-row-properties style:min-row-height="1.138cm" style:keep-together="true" fo:keep-together="auto"/>
    </style:style>
    <style:style style:name="Tabela4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1.C1" style:family="table-cell">
      <style:table-cell-properties style:vertical-align="top" fo:padding="0.097cm" fo:border="0.002cm solid #000000" style:writing-mode="lr-tb"/>
    </style:style>
    <style:style style:name="Tabela41.2" style:family="table-row">
      <style:table-row-properties style:keep-together="true" fo:keep-together="auto"/>
    </style:style>
    <style:style style:name="Tabela4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2" style:family="table">
      <style:table-properties style:width="17.089cm" fo:margin-left="0cm" fo:margin-right="-0.088cm" table:align="margins" style:writing-mode="lr-tb"/>
    </style:style>
    <style:style style:name="Tabela42.A" style:family="table-column">
      <style:table-column-properties style:column-width="0.873cm" style:rel-column-width="3348*"/>
    </style:style>
    <style:style style:name="Tabela42.B" style:family="table-column">
      <style:table-column-properties style:column-width="3.493cm" style:rel-column-width="13393*"/>
    </style:style>
    <style:style style:name="Tabela42.C" style:family="table-column">
      <style:table-column-properties style:column-width="4.683cm" style:rel-column-width="17959*"/>
    </style:style>
    <style:style style:name="Tabela42.D" style:family="table-column">
      <style:table-column-properties style:column-width="3.784cm" style:rel-column-width="14509*"/>
    </style:style>
    <style:style style:name="Tabela42.E" style:family="table-column">
      <style:table-column-properties style:column-width="2.593cm" style:rel-column-width="9943*"/>
    </style:style>
    <style:style style:name="Tabela42.F" style:family="table-column">
      <style:table-column-properties style:column-width="1.665cm" style:rel-column-width="6383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2.F1" style:family="table-cell">
      <style:table-cell-properties style:vertical-align="middle" fo:padding="0.097cm" fo:border="0.002cm solid #000000" style:writing-mode="lr-tb"/>
    </style:style>
    <style:style style:name="Tabela4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3" style:family="table">
      <style:table-properties style:width="17.022cm" fo:margin-left="-0.016cm" fo:margin-right="-0.005cm" table:align="margins" style:writing-mode="lr-tb"/>
    </style:style>
    <style:style style:name="Tabela43.A" style:family="table-column">
      <style:table-column-properties style:column-width="17.022cm" style:rel-column-width="6553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="0.097cm" fo:border="0.088cm solid #000000" style:writing-mode="lr-tb"/>
    </style:style>
    <style:style style:name="Tabela44" style:family="table">
      <style:table-properties style:width="16.895cm" fo:margin-left="0.049cm" fo:margin-right="0.056cm" table:align="margins" style:writing-mode="lr-tb"/>
    </style:style>
    <style:style style:name="Tabela44.A" style:family="table-column">
      <style:table-column-properties style:column-width="16.895cm" style:rel-column-width="65535*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padding="0.097cm" fo:border="0.088cm solid #000000" style:writing-mode="lr-tb"/>
    </style:style>
    <style:style style:name="Tabela45" style:family="table">
      <style:table-properties style:width="16.933cm" table:align="left" style:writing-mode="lr-tb"/>
    </style:style>
    <style:style style:name="Tabela45.A" style:family="table-column">
      <style:table-column-properties style:column-width="16.933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padding="0.097cm" fo:border="0.088cm solid #000000" style:writing-mode="lr-tb"/>
    </style:style>
    <style:style style:name="Tabela46" style:family="table">
      <style:table-properties style:width="16.951cm" fo:margin-left="0.023cm" fo:margin-right="0.026cm" table:align="margins" style:writing-mode="lr-tb"/>
    </style:style>
    <style:style style:name="Tabela46.A" style:family="table-column">
      <style:table-column-properties style:column-width="16.951cm" style:rel-column-width="65535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="0.097cm" fo:border="0.088cm solid #000000" style:writing-mode="lr-tb"/>
    </style:style>
    <style:style style:name="Tabela47" style:family="table">
      <style:table-properties style:width="17cm" table:align="margins" style:writing-mode="lr-tb"/>
    </style:style>
    <style:style style:name="Tabela47.A" style:family="table-column">
      <style:table-column-properties style:column-width="17cm" style:rel-column-width="65535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padding="0.097cm" fo:border="0.088cm solid #000000" style:writing-mode="lr-tb"/>
    </style:style>
    <style:style style:name="Tabela48" style:family="table">
      <style:table-properties style:width="17cm" fo:margin-left="-0.03cm" fo:margin-right="0.03cm" table:align="margins" style:writing-mode="lr-tb"/>
    </style:style>
    <style:style style:name="Tabela48.A" style:family="table-column">
      <style:table-column-properties style:column-width="0.889cm" style:rel-column-width="3429*"/>
    </style:style>
    <style:style style:name="Tabela48.B" style:family="table-column">
      <style:table-column-properties style:column-width="4.2cm" style:rel-column-width="16193*"/>
    </style:style>
    <style:style style:name="Tabela48.C" style:family="table-column">
      <style:table-column-properties style:column-width="3.731cm" style:rel-column-width="14383*"/>
    </style:style>
    <style:style style:name="Tabela48.D" style:family="table-column">
      <style:table-column-properties style:column-width="2.99cm" style:rel-column-width="11525*"/>
    </style:style>
    <style:style style:name="Tabela48.E" style:family="table-column">
      <style:table-column-properties style:column-width="3.014cm" style:rel-column-width="11621*"/>
    </style:style>
    <style:style style:name="Tabela48.F" style:family="table-column">
      <style:table-column-properties style:column-width="2.175cm" style:rel-column-width="8384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8.2" style:family="table-row">
      <style:table-row-properties style:min-row-height="0.721cm" style:keep-together="true" fo:keep-together="auto"/>
    </style:style>
    <style:style style:name="Tabela4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8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8.3" style:family="table-row">
      <style:table-row-properties style:min-row-height="0.755cm" style:keep-together="true" fo:keep-together="auto"/>
    </style:style>
    <style:style style:name="P1" style:family="paragraph" style:parent-style-name="Standard_20__28_user_29_">
      <style:paragraph-properties fo:margin-top="0.3cm" fo:margin-bottom="0cm"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_20__28_user_29_">
      <style:paragraph-properties fo:margin-top="0.3cm" fo:margin-bottom="0cm"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Tekst_20_podstawowy_20_25">
      <style:paragraph-properties style:line-height-at-least="0.176cm"/>
    </style:style>
    <style:style style:name="P4" style:family="paragraph" style:parent-style-name="Tekst_20_podstawowy_20_25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5" style:family="paragraph" style:parent-style-name="Tekst_20_podstawowy_20_25">
      <style:paragraph-properties fo:margin-left="9.991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9.991cm" fo:margin-right="0cm" fo:text-indent="1.249cm" style:auto-text-indent="false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Zwykły_20_tekst1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</style:style>
    <style:style style:name="P11" style:family="paragraph" style:parent-style-name="Zwykły_20_tekst1">
      <style:paragraph-properties fo:margin-left="1.259cm" fo:margin-right="0cm" fo:margin-top="0.212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2" style:family="paragraph" style:parent-style-name="Zwykły_20_tekst1">
      <style:paragraph-properties fo:margin-top="0.212cm" fo:margin-bottom="0cm" fo:text-align="justify" style:justify-single-word="false" style:text-autospace="none"/>
      <style:text-properties fo:color="#000000" style:font-name="Times New Roman" fo:font-style="italic" fo:font-weight="bold" style:font-name-asian="Verdana" style:font-style-asian="italic" style:font-weight-asian="bold" style:font-name-complex="Arial"/>
    </style:style>
    <style:style style:name="P1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p1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Tekst_20_komentarza3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P42" style:family="paragraph" style:parent-style-name="Standard">
      <style:paragraph-properties fo:line-height="150%" fo:text-align="start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style:text-properties style:font-name="Arial" fo:font-size="10pt" style:font-name-asian="Arial" style:font-size-asian="10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4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text-properties style:font-name="Arial" fo:font-size="10pt" style:font-name-asian="Arial" style:font-size-asian="10pt" style:font-name-complex="Arial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9pt"/>
    </style:style>
    <style:style style:name="P50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text-properties style:font-name="Arial" fo:font-size="10pt" fo:language="zxx" fo:country="none" style:font-name-asian="Arial" style:font-size-asian="10pt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zxx" fo:country="none" style:font-name-asian="Arial" style:font-size-asian="10pt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language="zxx" fo:country="none" fo:font-weight="bold" style:font-name-asian="Arial" style:font-size-asian="10pt" style:font-weight-asian="bold" style:font-name-complex="Arial" style:font-weight-complex="bold"/>
    </style:style>
    <style:style style:name="P55" style:family="paragraph" style:parent-style-name="Standard">
      <style:paragraph-properties style:text-autospace="none"/>
      <style:text-properties style:font-name="Arial" fo:font-size="10pt" style:font-name-asian="Verdana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Verdana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Verdana" style:font-size-asian="10pt" style:font-name-complex="Arial" style:font-size-complex="10pt"/>
    </style:style>
    <style:style style:name="P58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Calibri1" style:font-size-complex="9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1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2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6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66" style:family="paragraph" style:parent-style-name="Standard">
      <style:text-properties style:font-name="Arial" fo:font-size="8pt" style:font-size-asian="8pt" style:font-name-complex="Arial" style:font-size-complex="8pt"/>
    </style:style>
    <style:style style:name="P67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8pt" fo:font-weight="bold" style:font-size-asian="8pt" style:font-weight-asian="bold" style:font-name-complex="Arial" style:font-size-complex="8pt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72" style:family="paragraph" style:parent-style-name="Standard">
      <style:paragraph-properties fo:hyphenation-ladder-count="no-limit" style:text-autospace="none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7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 style:font-weight-complex="bold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77" style:family="paragraph" style:parent-style-name="Standard">
      <style:text-properties style:font-name-complex="Times New Roman"/>
    </style:style>
    <style:style style:name="P78" style:family="paragraph" style:parent-style-name="Standard">
      <style:paragraph-properties fo:text-align="start" style:justify-single-word="false" fo:hyphenation-ladder-count="no-limit" style:text-autospace="none"/>
      <style:text-properties style:font-name-complex="Times New Roman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3" style:family="paragraph" style:parent-style-name="Standard">
      <style:paragraph-properties fo:text-align="justify" style:justify-single-word="false" style:text-autospace="none"/>
    </style:style>
    <style:style style:name="P84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8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/>
    </style:style>
    <style:style style:name="P86" style:family="paragraph" style:parent-style-name="Standard">
      <style:paragraph-properties fo:text-align="start" style:justify-single-word="false"/>
      <style:text-properties fo:color="#000000" style:font-name="Arial" fo:font-size="10pt" style:font-name-asian="Arial" style:font-size-asian="10pt" style:font-name-complex="Arial"/>
    </style:style>
    <style:style style:name="P87" style:family="paragraph" style:parent-style-name="Standard">
      <style:paragraph-properties style:text-autospace="none"/>
      <style:text-properties fo:color="#000000" style:font-name="Arial" fo:font-size="10pt" style:font-name-asian="Verdana" style:font-size-asian="10pt" style:font-name-complex="Arial" style:font-size-complex="10pt"/>
    </style:style>
    <style:style style:name="P88" style:family="paragraph" style:parent-style-name="Standard">
      <style:paragraph-properties style:text-autospace="none"/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line-height="150%"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4pt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Calibri1" style:font-size-complex="9pt"/>
    </style:style>
    <style:style style:name="P91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Arial" fo:font-size="18pt" style:font-name-asian="Arial" style:font-size-asian="18pt" style:font-name-complex="Arial" style:font-size-complex="18pt"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Arial" fo:font-size="18pt" style:font-name-asian="Arial" style:font-size-asian="18pt" style:font-name-complex="Arial" style:font-size-complex="18pt" fo:hyphenate="true" fo:hyphenation-remain-char-count="2" fo:hyphenation-push-char-count="2"/>
    </style:style>
    <style:style style:name="P93" style:family="paragraph" style:parent-style-name="Standard">
      <style:paragraph-properties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Arial Narrow" fo:font-size="12pt" fo:language="pl" fo:country="PL" fo:font-style="normal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5" style:family="paragraph" style:parent-style-name="Standard">
      <style:paragraph-properties fo:text-align="start" style:justify-single-word="false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name-complex="Calibri1" style:font-size-complex="9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00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10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hyphenate="true" fo:hyphenation-remain-char-count="2" fo:hyphenation-push-char-count="2"/>
    </style:style>
    <style:style style:name="P107" style:family="paragraph" style:parent-style-name="Standard">
      <style:paragraph-properties style:text-autospace="none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10" style:family="paragraph" style:parent-style-name="Standard">
      <style:paragraph-properties fo:text-align="end" style:justify-single-word="false" fo:hyphenation-ladder-count="no-limit" style:text-autospace="non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2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13" style:family="paragraph" style:parent-style-name="Standard">
      <style:paragraph-properties fo:line-height="150%"/>
    </style:style>
    <style:style style:name="P114" style:family="paragraph" style:parent-style-name="Standard">
      <style:paragraph-properties fo:line-height="150%" fo:text-align="justify" style:justify-single-word="false"/>
    </style:style>
    <style:style style:name="P115" style:family="paragraph" style:parent-style-name="Standard">
      <style:paragraph-properties fo:line-height="150%" fo:text-align="center" style:justify-single-word="false"/>
    </style:style>
    <style:style style:name="P11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</style:style>
    <style:style style:name="P117" style:family="paragraph" style:parent-style-name="Standard">
      <style:paragraph-properties fo:line-height="150%">
        <style:tab-stops>
          <style:tab-stop style:position="11.113cm"/>
        </style:tab-stops>
      </style:paragraph-properties>
    </style:style>
    <style:style style:name="P11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19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font-name-asian="Calibri" style:font-size-asian="11pt" style:language-asian="en" style:country-asian="US" style:font-weight-asian="bold" style:font-name-complex="Arial Narrow" style:font-size-complex="11pt" style:font-weight-complex="bold"/>
    </style:style>
    <style:style style:name="P120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121" style:family="paragraph" style:parent-style-name="Standard">
      <style:paragraph-properties fo:line-height="150%"/>
      <style:text-properties style:font-name="Arial Narrow" fo:font-size="11pt" style:font-name-asian="Arial Narrow" style:font-size-asian="11pt" style:font-name-complex="Arial Narrow" style:font-size-complex="11pt"/>
    </style:style>
    <style:style style:name="P122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 Narrow" fo:font-style="italic" style:font-style-asian="italic" style:font-name-complex="Arial Narrow" style:font-style-complex="italic" fo:hyphenate="true" fo:hyphenation-remain-char-count="2" fo:hyphenation-push-char-count="2"/>
    </style:style>
    <style:style style:name="P12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28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style:font-name-asian="Arial" style:font-size-asian="10pt" style:font-weight-asian="bold" style:font-name-complex="Arial" style:font-weight-complex="bold"/>
    </style:style>
    <style:style style:name="P133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P13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25cm" fo:margin-righ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38" style:family="paragraph" style:parent-style-name="Standard">
      <style:paragraph-properties fo:text-align="center" style:justify-single-word="false" fo:hyphenation-ladder-count="no-limit" fo:break-before="page" style:text-autospace="none"/>
      <style:text-properties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.026cm" fo:text-align="end" style:justify-single-word="false" fo:hyphenation-ladder-count="no-limit" fo:text-indent="0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margin-left="0cm" fo:margin-right="0.026cm" fo:line-height="150%" fo:text-align="end" style:justify-single-word="false" fo:hyphenation-ladder-count="no-limit" fo:text-indent="0cm" style:auto-text-indent="false" style:text-autospace="none"/>
      <style:text-properties style:font-name="Arial" fo:font-size="11pt" fo:font-weight="bold" style:font-name-asian="Arial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-0.192cm" fo:text-align="center" style:justify-single-word="false" fo:hyphenation-ladder-count="no-limit" fo:text-indent="0cm" style:auto-text-indent="false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3" style:family="paragraph" style:parent-style-name="Standard">
      <style:text-properties style:font-name="Arial" fo:font-size="10pt" style:font-size-asian="10pt" style:font-name-complex="Ari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9pt"/>
    </style:style>
    <style:style style:name="P147" style:family="paragraph" style:parent-style-name="Standard" style:list-style-name="WW8Num4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9pt"/>
    </style:style>
    <style:style style:name="P14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49" style:family="paragraph" style:parent-style-name="Standard" style:list-style-name="L3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50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Calibri1" style:font-size-complex="9pt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1" style:font-size-complex="9pt"/>
    </style:style>
    <style:style style:name="P15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3" style:family="paragraph" style:parent-style-name="Standard">
      <style:paragraph-properties fo:text-align="justify" style:justify-single-word="false"/>
      <style:text-properties style:font-name="Arial" fo:font-size="9pt" fo:font-style="normal" fo:font-weight="normal" style:font-name-asian="Times New Roman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54" style:family="paragraph" style:parent-style-name="Standard">
      <style:paragraph-properties fo:text-align="end" style:justify-single-word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155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7" style:family="paragraph" style:parent-style-name="Standard" style:list-style-name="L2"/>
    <style:style style:name="P158" style:family="paragraph" style:parent-style-name="Standard" style:list-style-name="WW8Num8"/>
    <style:style style:name="P159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0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1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6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3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6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name-complex="Calibri1" style:font-size-complex="9pt"/>
    </style:style>
    <style:style style:name="P167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Calibri1" style:font-size-complex="9pt"/>
    </style:style>
    <style:style style:name="P16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0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71" style:family="paragraph" style:parent-style-name="Standard" style:list-style-name="L4">
      <style:paragraph-properties fo:margin-top="0.3cm" fo:margin-bottom="0cm" fo:text-align="justify" style:justify-single-word="false"/>
      <style:text-properties fo:color="#000000" style:font-name="Arial" fo:font-size="10pt" fo:language="zxx" fo:country="none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72" style:family="paragraph" style:parent-style-name="Standard" style:list-style-name="L4">
      <style:paragraph-properties fo:margin-top="0.3cm" fo:margin-bottom="0cm" fo:text-align="justify" style:justify-single-word="false" fo:hyphenation-ladder-count="no-limit" style:text-autospace="none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173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9pt"/>
    </style:style>
    <style:style style:name="P174" style:family="paragraph" style:parent-style-name="Standard">
      <style:paragraph-properties fo:text-align="center" style:justify-single-word="false" fo:hyphenation-ladder-count="no-limit" fo:break-before="pag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75" style:family="paragraph" style:parent-style-name="p1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6" style:family="paragraph" style:parent-style-name="Standard_20__28_user_29_" style:list-style-name="L4">
      <style:paragraph-properties fo:margin-top="0.3cm" fo:margin-bottom="0cm"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77" style:family="paragraph" style:parent-style-name="Heading_20_2">
      <style:paragraph-properties fo:margin-left="2.498cm" fo:margin-right="0cm" fo:text-indent="0cm" style:auto-text-indent="false">
        <style:tab-stops>
          <style:tab-stop style:position="2.498cm"/>
        </style:tab-stops>
      </style:paragraph-properties>
    </style:style>
    <style:style style:name="P178" style:family="paragraph" style:parent-style-name="Zwykły_20_tekst1" style:list-style-name="WW8Num9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Times New Roman"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8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9pt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15" style:family="text">
      <style:text-properties style:font-name="Arial" fo:font-size="10pt" style:font-name-asian="Arial" style:font-size-asian="10pt" style:font-name-complex="Arial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9" style:family="text">
      <style:text-properties style:font-name="Arial" fo:font-size="10pt" style:font-name-asian="Arial" style:font-size-asian="10pt" style:font-name-complex="Arial" style:font-size-complex="18pt"/>
    </style:style>
    <style:style style:name="T20" style:family="text">
      <style:text-properties style:font-name="Arial" fo:font-size="10pt" style:font-name-asian="Arial" style:font-size-asian="10pt" style:font-name-complex="Arial" style:font-size-complex="9pt"/>
    </style:style>
    <style:style style:name="T21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ize="10pt" style:font-size-asian="10pt" style:font-name-complex="Arial"/>
    </style:style>
    <style:style style:name="T26" style:family="text">
      <style:text-properties style:font-name="Arial" fo:font-size="10pt" style:font-size-asian="10pt" style:font-name-complex="Arial" style:font-weight-complex="bold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style:font-size-asian="10pt" style:font-name-complex="Arial" style:font-size-complex="10pt" style:font-style-complex="italic"/>
    </style:style>
    <style:style style:name="T29" style:family="text">
      <style:text-properties style:font-name="Arial" fo:font-size="10pt" style:font-size-asian="10pt" style:font-name-complex="Arial" style:font-size-complex="18pt"/>
    </style:style>
    <style:style style:name="T30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fo:font-weight="normal" style:font-name-asian="Arial" style:font-size-asian="10pt" style:font-weight-asian="normal" style:font-name-complex="Arial" style:font-weight-complex="normal"/>
    </style:style>
    <style:style style:name="T33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Arial" fo:font-size="10pt" fo:language="en" fo:country="US" style:font-size-asian="10pt" style:font-name-complex="Arial" style:font-size-complex="10pt"/>
    </style:style>
    <style:style style:name="T37" style:family="text">
      <style:text-properties style:font-name="Arial" fo:font-size="10pt" style:font-name-asian="Verdana" style:font-size-asian="10pt" style:font-name-complex="Arial" style:font-size-complex="10pt"/>
    </style:style>
    <style:style style:name="T3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9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40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1" style:family="text">
      <style:text-properties style:font-name="Arial" fo:font-size="8pt" style:font-size-asian="8pt" style:font-name-complex="Arial" style:font-size-complex="8pt"/>
    </style:style>
    <style:style style:name="T42" style:family="text">
      <style:text-properties style:font-name="Arial" fo:font-size="8pt" style:font-name-asian="Arial" style:font-size-asian="8pt" style:font-name-complex="Arial" style:font-size-complex="8pt"/>
    </style:style>
    <style:style style:name="T43" style:family="text">
      <style:text-properties style:font-name="Arial" fo:font-size="8pt" style:font-name-asian="Verdana" style:font-size-asian="8pt" style:font-name-complex="Arial" style:font-size-complex="8pt"/>
    </style:style>
    <style:style style:name="T44" style:family="text">
      <style:text-properties style:font-name="Arial" fo:font-weight="bold" style:font-name-asian="Arial" style:font-weight-asian="bold" style:font-name-complex="Arial"/>
    </style:style>
    <style:style style:name="T45" style:family="text">
      <style:text-properties style:font-name="Arial" fo:font-weight="bold" style:font-name-asian="Arial" style:font-weight-asian="bold" style:font-name-complex="Arial" style:font-weight-complex="bold"/>
    </style:style>
    <style:style style:name="T46" style:family="text">
      <style:text-properties style:font-name="Arial" fo:font-weight="bold" style:font-weight-asian="bold" style:font-name-complex="Arial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style:font-name-asian="Arial" style:font-size-asian="11pt" style:font-name-complex="Arial" style:font-size-complex="11pt"/>
    </style:style>
    <style:style style:name="T5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4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5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5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7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5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9" style:family="text">
      <style:text-properties style:font-name="Arial" fo:font-size="18pt" style:font-name-asian="Arial" style:font-size-asian="18pt" style:font-name-complex="Arial" style:font-size-complex="18pt"/>
    </style:style>
    <style:style style:name="T60" style:family="text">
      <style:text-properties style:font-name="Arial" fo:font-size="14pt" style:font-name-asian="Arial" style:font-size-asian="14pt" style:font-name-complex="Arial" style:font-size-complex="14pt"/>
    </style:style>
    <style:style style:name="T61" style:family="text">
      <style:text-properties style:font-name="Arial" fo:font-size="14pt" fo:font-style="normal" style:font-size-asian="14pt" style:font-style-asian="normal" style:font-name-complex="Arial" style:font-size-complex="14pt"/>
    </style:style>
    <style:style style:name="T62" style:family="text">
      <style:text-properties style:font-name="Arial" fo:font-size="14pt" fo:font-style="normal" style:font-name-asian="Arial" style:font-size-asian="14pt" style:font-style-asian="normal" style:font-name-complex="Arial" style:font-size-complex="14pt"/>
    </style:style>
    <style:style style:name="T6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7" style:family="text">
      <style:text-properties style:font-name="Arial" fo:font-size="14pt" fo:font-weight="bold" style:font-name-asian="Verdana" style:font-size-asian="14pt" style:font-weight-asian="bold" style:font-name-complex="Arial" style:font-size-complex="14pt" style:font-weight-complex="bold"/>
    </style:style>
    <style:style style:name="T68" style:family="text">
      <style:text-properties style:font-name="Arial" fo:font-style="italic" style:font-name-asian="Arial" style:font-style-asian="italic" style:font-name-complex="Arial"/>
    </style:style>
    <style:style style:name="T69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70" style:family="text">
      <style:text-properties style:font-name="Arial" fo:font-size="16pt" style:font-size-asian="16pt" style:font-name-complex="Arial" style:font-size-complex="16pt"/>
    </style:style>
    <style:style style:name="T71" style:family="text">
      <style:text-properties style:font-name="Arial" fo:font-size="16pt" style:font-name-asian="Arial" style:font-size-asian="16pt" style:font-name-complex="Arial" style:font-size-complex="16pt"/>
    </style:style>
    <style:style style:name="T72" style:family="text">
      <style:text-properties style:font-name="Arial" style:font-name-asian="Arial" style:font-name-complex="Arial"/>
    </style:style>
    <style:style style:name="T73" style:family="text">
      <style:text-properties style:font-name="Arial" style:font-name-complex="Arial"/>
    </style:style>
    <style:style style:name="T74" style:family="text">
      <style:text-properties style:text-position="super 58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6" style:family="text">
      <style:text-properties style:use-window-font-color="true" style:font-name="Arial" fo:font-size="10pt" style:font-size-asian="10pt" style:font-name-complex="Arial"/>
    </style:style>
    <style:style style:name="T77" style:family="text">
      <style:text-properties style:use-window-font-color="true" style:font-name="Arial" fo:font-size="10pt" style:font-name-asian="Arial" style:font-size-asian="10pt" style:font-name-complex="Arial"/>
    </style:style>
    <style:style style:name="T78" style:family="text">
      <style:text-properties style:use-window-font-color="true" style:font-name-asian="Times New Roman1" style:font-name-complex="Calibri1"/>
    </style:style>
    <style:style style:name="T79" style:family="text">
      <style:text-properties style:use-window-font-color="true" style:font-name-complex="Calibri1"/>
    </style:style>
    <style:style style:name="T80" style:family="text">
      <style:text-properties style:font-name-asian="Arial"/>
    </style:style>
    <style:style style:name="T81" style:family="text">
      <style:text-properties style:font-name-asian="Arial" style:font-name-complex="Arial"/>
    </style:style>
    <style:style style:name="T82" style:family="text">
      <style:text-properties fo:color="#000000" style:font-name="Arial" fo:font-size="10pt" style:font-size-asian="10pt" style:font-name-complex="Arial"/>
    </style:style>
    <style:style style:name="T83" style:family="text">
      <style:text-properties fo:color="#000000" style:font-name="Arial" fo:font-size="10pt" style:font-size-asian="10pt" style:font-name-complex="Arial" style:font-size-complex="10pt"/>
    </style:style>
    <style:style style:name="T84" style:family="text">
      <style:text-properties fo:color="#000000" style:font-name="Arial" fo:font-size="10pt" style:font-name-asian="Arial" style:font-size-asian="10pt" style:font-name-complex="Arial"/>
    </style:style>
    <style:style style:name="T8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8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8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0" style:family="text"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9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92" style:family="text">
      <style:text-properties fo:color="#000000" style:font-name="Arial" fo:font-size="10pt" style:font-name-asian="Verdana" style:font-size-asian="10pt" style:font-name-complex="Arial" style:font-size-complex="10pt"/>
    </style:style>
    <style:style style:name="T93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94" style:family="text">
      <style:text-properties fo:color="#000000" style:font-name="Arial" fo:font-size="18pt" style:font-size-asian="18pt" style:font-name-complex="Arial" style:font-size-complex="18pt"/>
    </style:style>
    <style:style style:name="T95" style:family="text">
      <style:text-properties fo:font-size="8pt" style:font-size-asian="8pt" style:font-name-complex="Times New Roman" style:font-size-complex="8pt"/>
    </style:style>
    <style:style style:name="T96" style:family="text">
      <style:text-properties fo:font-size="9pt" style:font-size-asian="9pt" style:font-name-complex="Calibri1" style:font-size-complex="9pt"/>
    </style:style>
    <style:style style:name="T97" style:family="text">
      <style:text-properties fo:font-size="9pt" style:font-size-asian="9pt" style:font-name-complex="Times New Roman" style:font-size-complex="9pt"/>
    </style:style>
    <style:style style:name="T98" style:family="text">
      <style:text-properties fo:font-size="9pt" fo:font-weight="bold" style:font-size-asian="9pt" style:font-weight-asian="bold" style:font-name-complex="Times New Roman" style:font-size-complex="9pt"/>
    </style:style>
    <style:style style:name="T99" style:family="text">
      <style:text-properties style:font-name-complex="Calibri1"/>
    </style:style>
    <style:style style:name="T100" style:family="text">
      <style:text-properties style:font-name-asian="Times New Roman1" style:font-name-complex="Calibri1"/>
    </style:style>
    <style:style style:name="T101" style:family="text">
      <style:text-properties fo:font-size="10pt" fo:font-style="normal" style:font-size-asian="10pt" style:font-style-asian="normal" style:font-name-complex="Times New Roman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fo:font-style="italic" style:font-size-asian="10pt" style:font-style-asian="italic" style:font-size-complex="10pt"/>
    </style:style>
    <style:style style:name="T104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105" style:family="text">
      <style:text-properties style:font-name="Times New Roman" fo:font-weight="bold" style:font-weight-asian="bold"/>
    </style:style>
    <style:style style:name="T106" style:family="text">
      <style:text-properties style:font-name="Times New Roman" fo:language="pl" fo:country="PL" fo:font-weight="bold" style:font-weight-asian="bold"/>
    </style:style>
    <style:style style:name="T107" style:family="text">
      <style:text-properties fo:color="#0d0d0d" style:font-name="Arial" fo:font-size="10pt" fo:font-style="italic" style:font-name-asian="CalibriLight" style:font-size-asian="10pt" style:font-style-asian="italic" style:font-name-complex="Arial" style:font-size-complex="10pt" style:font-style-complex="italic"/>
    </style:style>
    <style:style style:name="T108" style:family="text">
      <style:text-properties fo:color="#0d0d0d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09" style:family="text">
      <style:text-properties fo:color="#0d0d0d" style:font-name="Arial" fo:font-size="10pt" fo:font-style="italic" style:font-size-asian="10pt" style:font-style-asian="italic" style:font-name-complex="Arial" style:font-size-complex="10pt" style:font-style-complex="italic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style:font-name-complex="Arial"/>
    </style:style>
    <style:style style:name="T11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13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14" style:family="text"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15" style:family="text">
      <style:text-properties style:font-name="Arial Narrow" fo:font-size="11pt" style:font-size-asian="11pt" style:font-name-complex="Arial Narrow" style:font-size-complex="11pt"/>
    </style:style>
    <style:style style:name="T116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7" style:family="text">
      <style:text-properties style:font-name="Arial Narrow" fo:font-size="11pt" fo:font-weight="normal" style:font-name-asian="Calibri" style:font-size-asian="11pt" style:language-asian="en" style:country-asian="US" style:font-weight-asian="normal" style:font-name-complex="Arial Narrow" style:font-size-complex="11pt" style:font-weight-complex="normal"/>
    </style:style>
    <style:style style:name="T118" style:family="text">
      <style:text-properties style:font-name="Arial Narrow" fo:font-style="italic" style:font-style-asian="italic" style:font-name-complex="Arial Narrow"/>
    </style:style>
    <style:style style:name="T119" style:family="text">
      <style:text-properties style:font-name="Arial Narrow" fo:font-size="8pt" fo:font-style="italic" style:font-size-asian="8pt" style:font-style-asian="italic" style:font-name-complex="Arial Narrow" style:font-size-complex="8pt"/>
    </style:style>
    <style:style style:name="T120" style:family="text">
      <style:text-properties style:font-name="Arial Narrow" fo:font-size="8pt" fo:font-style="italic" style:font-name-asian="Arial Narrow" style:font-size-asian="8pt" style:font-style-asian="italic" style:font-name-complex="Arial Narrow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Załącznik</text:span><text:span text:style-name="T2"> </text:span><text:span text:style-name="T1">nr</text:span><text:span text:style-name="T2"> </text:span><text:span text:style-name="T1">1</text:span><text:span text:style-name="T2"> </text:span><text:span text:style-name="T1">do</text:span><text:span text:style-name="T2"> </text:span><text:span text:style-name="T1">SIWZ</text:span></text:p>
      <text:p text:style-name="P77"/>
      <text:p text:style-name="Standard"><text:span text:style-name="T3"><text:s text:c="2"/>1. <text:s/></text:span>.................................<text:span text:style-name="T3"> </text:span></text:p>
      <text:p text:style-name="Standard"/>
      <text:p text:style-name="Standard"/>
      <text:p text:style-name="Standard"><text:span text:style-name="T3"><text:s text:c="2"/></text:span>2.<text:span text:style-name="T3"> </text:span>..................................<text:span text:style-name="T3"> <text:s text:c="70"/><text:tab/><text:tab/><text:tab/><text:tab/><text:tab/><text:tab/><text:tab/><text:tab/><text:tab/><text:tab/><text:tab/><text:tab/> <text:s text:c="4"/></text:span>...........................................................</text:p>
      <text:p text:style-name="Standard"><text:span text:style-name="T5"><text:s text:c="3"/></text:span><text:span text:style-name="T15"><text:s text:c="3"/></text:span><text:span text:style-name="T21">(</text:span><text:span text:style-name="T38">pieczątka</text:span><text:span text:style-name="T39"> </text:span><text:span text:style-name="T38">Wykonawcy/ów)</text:span><text:span text:style-name="T39"> <text:s/></text:span><text:span text:style-name="T15"><text:s text:c="2"/></text:span><text:span text:style-name="T16"><text:s text:c="91"/></text:span><text:span text:style-name="T26">miejscowość</text:span><text:span text:style-name="T16"> </text:span><text:span text:style-name="T26">i</text:span><text:span text:style-name="T16"> </text:span><text:span text:style-name="T26">data</text:span><text:span text:style-name="T25"><text:tab/></text:span></text:p>
      <text:p text:style-name="P27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79"><text:span text:style-name="T44"><text:s text:c="4"/></text:span><text:span text:style-name="T46">FORMULARZ</text:span><text:span text:style-name="T44"> <text:s text:c="2"/></text:span><text:span text:style-name="T46">OFERTOWY</text:span><text:span text:style-name="T44"> <text:s/>W</text:span><text:span text:style-name="T46">YKONAWCY</text:span><text:span text:style-name="T44"> <text:s text:c="2"/></text:span></text:p>
          </table:table-cell>
        </table:table-row>
      </table:table>
      <text:p text:style-name="Standard"><text:span text:style-name="T25"><text:tab/><text:tab/></text:span><text:span text:style-name="T16"> <text:s text:c="2"/></text:span><text:span text:style-name="T3"><text:s/></text:span></text:p>
      <text:p text:style-name="Standard"/>
      <text:p text:style-name="P5"><text:s text:c="3"/>ZAMAWIAJĄCY</text:p>
      <text:p text:style-name="P6"><text:span text:style-name="T4"><text:s text:c="2"/></text:span><text:span text:style-name="T48"><text:s/></text:span><text:span text:style-name="T56">GMINA</text:span><text:span text:style-name="T57"> <text:s text:c="2"/></text:span><text:span text:style-name="T56">TUSZYN</text:span></text:p>
      <text:p text:style-name="P7"><text:span text:style-name="T44"><text:s text:c="3"/></text:span><text:span text:style-name="T46">ul.</text:span><text:span text:style-name="T44"> </text:span><text:span text:style-name="T46">Piotrkowska</text:span><text:span text:style-name="T44"> </text:span><text:span text:style-name="T46">2/4</text:span></text:p>
      <text:p text:style-name="P7"><text:span text:style-name="T44"><text:s text:c="3"/></text:span><text:span text:style-name="T46">95-080</text:span><text:span text:style-name="T44"> </text:span><text:span text:style-name="T46">Tuszyn</text:span></text:p>
      <text:p text:style-name="P8"/>
      <text:p text:style-name="P3"><text:span text:style-name="T3"><text:s/></text:span><text:span text:style-name="T11">2.</text:span><text:span text:style-name="T6"> DANE </text:span><text:span text:style-name="T11">WYKONAWCY:</text:span></text:p>
      <text:p text:style-name="P3"><text:span text:style-name="T40"><text:s text:c="5"/></text:span><text:span text:style-name="T41">(Wykonawców</text:span><text:span text:style-name="T42"> – </text:span><text:span text:style-name="T41">w</text:span><text:span text:style-name="T42"> </text:span><text:span text:style-name="T41">przypadku</text:span><text:span text:style-name="T42"> </text:span><text:span text:style-name="T41">oferty</text:span><text:span text:style-name="T42"> </text:span><text:span text:style-name="T41">wspólnej</text:span><text:span text:style-name="T42"> </text:span><text:span text:style-name="T41">ze</text:span><text:span text:style-name="T42"> </text:span><text:span text:style-name="T41">wskazaniem</text:span><text:span text:style-name="T42"> </text:span><text:span text:style-name="T41">pełnomocnika)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3">1.</text:p>
          </table:table-cell>
          <table:table-cell table:style-name="Tabela38.B1" office:value-type="string">
            <text:p text:style-name="P16"><text:span text:style-name="T27">Pełna</text:span><text:span text:style-name="T17"> </text:span><text:span text:style-name="T27">nazwa:</text:span><text:span text:style-name="T17"> …</text:span><text:span text:style-name="T27">...........................................................................................................................................................</text:span></text:p>
            <text:p text:style-name="Table_20_Contents"><text:span text:style-name="T27">Adres:ulica:</text:span><text:span text:style-name="T17"> …</text:span><text:span text:style-name="T27">.......................................</text:span><text:span text:style-name="T17"> <text:s/></text:span><text:span text:style-name="T27">kod:</text:span><text:span text:style-name="T17"> …</text:span><text:span text:style-name="T27">...................................</text:span><text:span text:style-name="T17"> </text:span><text:span text:style-name="T27">miejscowość:.................................................</text:span></text:p>
            <text:p text:style-name="Table_20_Contents"><text:span text:style-name="T27">telefon:</text:span><text:span text:style-name="T17"> …</text:span><text:span text:style-name="T27">...............................................</text:span><text:span text:style-name="T17"> </text:span><text:span text:style-name="T27">fax:</text:span><text:span text:style-name="T17"> …</text:span><text:span text:style-name="T27">...................................</text:span><text:span text:style-name="T17"> </text:span><text:span text:style-name="T27">e-mail:</text:span><text:span text:style-name="T17">…</text:span><text:span text:style-name="T27">....................................................</text:span></text:p>
            <text:p text:style-name="Table_20_Contents"><text:span text:style-name="T27">numer</text:span><text:span text:style-name="T17"> </text:span><text:span text:style-name="T27">NIP:</text:span><text:span text:style-name="T17"> …</text:span><text:span text:style-name="T27">.........................................</text:span><text:span text:style-name="T17"> </text:span><text:span text:style-name="T27">numer</text:span><text:span text:style-name="T17"> </text:span><text:span text:style-name="T27">REGON</text:span><text:span text:style-name="T17"> </text:span><text:span text:style-name="T27">:</text:span><text:span text:style-name="T17"> …</text:span><text:span text:style-name="T27">...............................................................</text:span></text:p>
          </table:table-cell>
        </table:table-row>
        <table:table-row table:style-name="Tabela38.1">
          <table:table-cell table:style-name="Tabela38.A2" office:value-type="string">
            <text:p text:style-name="P13">2.</text:p>
          </table:table-cell>
          <table:table-cell table:style-name="Tabela38.B2" office:value-type="string">
            <text:p text:style-name="P16"><text:span text:style-name="T27">Pełna</text:span><text:span text:style-name="T17"> </text:span><text:span text:style-name="T27">nazwa:</text:span><text:span text:style-name="T17"> …</text:span><text:span text:style-name="T27">...........................................................................................................................................................</text:span></text:p>
            <text:p text:style-name="Table_20_Contents"><text:span text:style-name="T27">Adres:ulica:</text:span><text:span text:style-name="T17"> …</text:span><text:span text:style-name="T27">.......................................</text:span><text:span text:style-name="T17"> <text:s/></text:span><text:span text:style-name="T27">kod:</text:span><text:span text:style-name="T17"> …</text:span><text:span text:style-name="T27">...................................</text:span><text:span text:style-name="T17"> </text:span><text:span text:style-name="T27">miejscowość:.................................................</text:span></text:p>
            <text:p text:style-name="Table_20_Contents"><text:span text:style-name="T27">telefon:</text:span><text:span text:style-name="T17"> …</text:span><text:span text:style-name="T27">...............................................</text:span><text:span text:style-name="T17"> </text:span><text:span text:style-name="T27">fax:</text:span><text:span text:style-name="T17"> …</text:span><text:span text:style-name="T27">...................................</text:span><text:span text:style-name="T17"> </text:span><text:span text:style-name="T27">e-mail:.......................................................</text:span></text:p>
            <text:p text:style-name="Table_20_Contents"><text:span text:style-name="T27">numer</text:span><text:span text:style-name="T17"> </text:span><text:span text:style-name="T27">NIP:</text:span><text:span text:style-name="T17"> …</text:span><text:span text:style-name="T27">.........................................</text:span><text:span text:style-name="T17"> </text:span><text:span text:style-name="T27">numer</text:span><text:span text:style-name="T17"> </text:span><text:span text:style-name="T27">REGON</text:span><text:span text:style-name="T17"> </text:span><text:span text:style-name="T27">:</text:span><text:span text:style-name="T17"> …</text:span><text:span text:style-name="T27">....................................................................</text:span></text:p>
          </table:table-cell>
        </table:table-row>
      </table:table>
      <text:p text:style-name="P4"/>
      <text:p text:style-name="P37">Wszelka korespondencja z Wykonawcą <text:s/>prowadzona będzie na ww. adresy.</text:p>
      <text:p text:style-name="P37"/>
      <text:p text:style-name="P81"><text:span text:style-name="T30">3.</text:span><text:span text:style-name="T32"> </text:span><text:span text:style-name="T30">Nawiązując</text:span><text:span text:style-name="T32"> </text:span><text:span text:style-name="T30">do</text:span><text:span text:style-name="T32"> </text:span><text:span text:style-name="T30">ogłoszenia</text:span><text:span text:style-name="T32"> </text:span><text:span text:style-name="T30">o</text:span><text:span text:style-name="T32"> </text:span><text:span text:style-name="T30">zamówieniu</text:span><text:span text:style-name="T32"> </text:span><text:span text:style-name="T30">publicznym</text:span><text:span text:style-name="T32"> </text:span><text:span text:style-name="T30">w</text:span><text:span text:style-name="T32"> </text:span><text:span text:style-name="T30">trybie</text:span><text:span text:style-name="T32"> </text:span><text:span text:style-name="T30">przetargu</text:span><text:span text:style-name="T32"> </text:span><text:span text:style-name="T30">nieograniczonego</text:span><text:span text:style-name="T32"> </text:span><text:span text:style-name="T30">ogłoszonego</text:span><text:span text:style-name="T32"> <text:s text:c="16"/></text:span><text:span text:style-name="T30">w</text:span><text:span text:style-name="T32"> <text:s/></text:span><text:span text:style-name="T30">BZP,</text:span><text:span text:style-name="T32"> <text:s/></text:span><text:span text:style-name="T30">na</text:span><text:span text:style-name="T32"> </text:span><text:span text:style-name="T30">stronie</text:span><text:span text:style-name="T32"> </text:span><text:span text:style-name="T30">internetowej Zamawiającego oraz w jego siedzibie,</text:span><text:span text:style-name="T32"> </text:span><text:span text:style-name="T30">zgłaszamy</text:span><text:span text:style-name="T32"> </text:span><text:span text:style-name="T30">przystąpienie</text:span><text:span text:style-name="T32"> </text:span><text:span text:style-name="T30">do</text:span><text:span text:style-name="T32"> </text:span><text:span text:style-name="T30">przetargu</text:span><text:span text:style-name="T32"> </text:span><text:span text:style-name="T30">na</text:span><text:span text:style-name="T32"> </text:span><text:span text:style-name="T30">wyłonienie</text:span><text:span text:style-name="T32"> W</text:span><text:span text:style-name="T30">ykonawcy</text:span><text:span text:style-name="T32"> </text:span><text:span text:style-name="T30">zadania:</text:span></text:p>
      <text:p text:style-name="P1"/>
      <text:p text:style-name="P1">Remont drogi w miejscowości Jutroszew na działkach nr ew. 499 i 473/1.</text:p>
      <text:p text:style-name="P38"/>
      <text:p text:style-name="P38"/>
      <text:p text:style-name="P38"/>
      <text:p text:style-name="P81"><text:span text:style-name="T10">4.</text:span><text:span text:style-name="T4"> <text:s/>O</text:span><text:span text:style-name="T10">świadczamy,</text:span><text:span text:style-name="T4"> </text:span><text:span text:style-name="T10">że:</text:span></text:p>
      <text:p text:style-name="P125"><text:span text:style-name="T17"><text:tab/>1) </text:span><text:span text:style-name="T27">Z</text:span><text:span text:style-name="T28">apozna</text:span><text:span text:style-name="T18">liśmy </text:span><text:span text:style-name="T28">się</text:span><text:span text:style-name="T18"> z dokumentami przetargowymi w tym: dokumentacją techniczną, </text:span><text:span text:style-name="T28">S</text:span><text:span text:style-name="T27">pecyfikacją</text:span><text:span text:style-name="T17"> </text:span><text:span text:style-name="T27">Istotnych</text:span><text:span text:style-name="T17"> </text:span><text:span text:style-name="T27">Warunków</text:span><text:span text:style-name="T17"> <text:s/></text:span><text:span text:style-name="T27">Zamówienia</text:span><text:span text:style-name="T17"> </text:span><text:span text:style-name="T27">wraz</text:span><text:span text:style-name="T17"> </text:span><text:span text:style-name="T27">ze</text:span><text:span text:style-name="T17"> </text:span><text:span text:style-name="T27">wzorem</text:span><text:span text:style-name="T17"> </text:span><text:span text:style-name="T27">umowy</text:span><text:span text:style-name="T17"> </text:span><text:span text:style-name="T27">i</text:span><text:span text:style-name="T17"> </text:span><text:span text:style-name="T27">przyjmujemy</text:span><text:span text:style-name="T17"> </text:span><text:span text:style-name="T27">je</text:span><text:span text:style-name="T17"> </text:span><text:span text:style-name="T27">bez</text:span><text:span text:style-name="T17"> </text:span><text:span text:style-name="T27">zastrzeżeń.</text:span></text:p>
      <text:p text:style-name="P82"><text:span text:style-name="T27"><text:tab/>2)</text:span><text:span text:style-name="T17"> </text:span><text:span text:style-name="T27">Uwzględniliśmy</text:span><text:span text:style-name="T17"> </text:span><text:span text:style-name="T27">zmiany,</text:span><text:span text:style-name="T17"> </text:span><text:span text:style-name="T27">modyfikacje</text:span><text:span text:style-name="T17"> </text:span><text:span text:style-name="T27">i</text:span><text:span text:style-name="T17"> </text:span><text:span text:style-name="T27">dodatkowe</text:span><text:span text:style-name="T17"> </text:span><text:span text:style-name="T27">ustalenia</text:span><text:span text:style-name="T17"> </text:span><text:span text:style-name="T27">wynikłe</text:span><text:span text:style-name="T17"> </text:span><text:span text:style-name="T27">w</text:span><text:span text:style-name="T17"> </text:span><text:span text:style-name="T27">trakcie</text:span><text:span text:style-name="T17"> </text:span><text:span text:style-name="T27">procedury</text:span><text:span text:style-name="T17"> </text:span><text:span text:style-name="T27">przetargowej,</text:span><text:span text:style-name="T17"> </text:span><text:span text:style-name="T27">stanowiące</text:span><text:span text:style-name="T17"> </text:span><text:span text:style-name="T27">integralną</text:span><text:span text:style-name="T17"> </text:span><text:span text:style-name="T27">część</text:span><text:span text:style-name="T17"> </text:span><text:span text:style-name="T27">SIWZ,</text:span><text:span text:style-name="T17"> </text:span><text:span text:style-name="T27">wyszczególnione</text:span><text:span text:style-name="T17"> </text:span><text:span text:style-name="T27">we</text:span><text:span text:style-name="T17"> </text:span><text:span text:style-name="T27">wszystkich</text:span><text:span text:style-name="T17"> </text:span><text:span text:style-name="T27">przesłanych</text:span><text:span text:style-name="T17"> </text:span><text:span text:style-name="T27">i</text:span><text:span text:style-name="T17"> </text:span><text:span text:style-name="T27">umieszczonych</text:span><text:span text:style-name="T17"> </text:span><text:span text:style-name="T27">na</text:span><text:span text:style-name="T17"> </text:span><text:span text:style-name="T27">stronie</text:span><text:span text:style-name="T17"> </text:span><text:span text:style-name="T27">internetowej pismach</text:span><text:span text:style-name="T17"> </text:span><text:span text:style-name="T27">Zamawiającego.</text:span></text:p>
      <text:p text:style-name="P133"><text:span text:style-name="T27"><text:s/><text:tab/>3) </text:span><text:span text:style-name="T34">Przeprowadziliśmy /nie przeprowadziliśmy </text:span><text:span text:style-name="T74">*</text:span><text:span text:style-name="T35"> </text:span><text:span text:style-name="T34">wizji</text:span><text:span text:style-name="T35"> </text:span><text:span text:style-name="T34">lokalnej</text:span><text:span text:style-name="T35"> </text:span><text:span text:style-name="T34">w</text:span><text:span text:style-name="T35"> </text:span><text:span text:style-name="T34">terenie.</text:span></text:p>
      <text:p text:style-name="P82"><text:span text:style-name="T27"><text:tab/>4)</text:span><text:span text:style-name="T17"> </text:span><text:span text:style-name="T27">U</text:span><text:span text:style-name="T28">ważamy</text:span><text:span text:style-name="T18"> </text:span><text:span text:style-name="T28">się</text:span><text:span text:style-name="T18"> </text:span><text:span text:style-name="T28">związanymi</text:span><text:span text:style-name="T17"> </text:span><text:span text:style-name="T27">niniejszą</text:span><text:span text:style-name="T17"> </text:span><text:span text:style-name="T27">ofertą</text:span><text:span text:style-name="T17"> </text:span><text:span text:style-name="T27">na</text:span><text:span text:style-name="T17"> </text:span><text:span text:style-name="T27">czas</text:span><text:span text:style-name="T17"> </text:span><text:span text:style-name="T27">wskazany</text:span><text:span text:style-name="T17"> </text:span><text:span text:style-name="T27">w</text:span><text:span text:style-name="T17"> </text:span><text:span text:style-name="T27">SIWZ</text:span><text:span text:style-name="T17"> – </text:span><text:span text:style-name="T27">tj.</text:span><text:span text:style-name="T17"> </text:span><text:span text:style-name="T27">30</text:span><text:span text:style-name="T17"> </text:span><text:span text:style-name="T27">dni.</text:span></text:p>
      <text:p text:style-name="P144"/>
      <text:list xml:id="list9153739086999788059" text:style-name="L1">
        <text:list-item>
          <text:list>
            <text:list-item>
              <text:p text:style-name="P168"><text:soft-page-break/><text:span text:style-name="T27">A</text:span><text:span text:style-name="T28">kceptujemy</text:span><text:span text:style-name="T17"> </text:span><text:span text:style-name="T27">wzór</text:span><text:span text:style-name="T17"> </text:span><text:span text:style-name="T27">umowy</text:span><text:span text:style-name="T17"> </text:span><text:span text:style-name="T27">stanowiący</text:span><text:span text:style-name="T17"> </text:span><text:span text:style-name="T27">załącznik</text:span><text:span text:style-name="T17"> nr 10 </text:span><text:span text:style-name="T27">do</text:span><text:span text:style-name="T17"> </text:span><text:span text:style-name="T27">SIWZ,</text:span><text:span text:style-name="T17"> a </text:span><text:span text:style-name="T27">w przypadku</text:span><text:span text:style-name="T17"> </text:span><text:span text:style-name="T27">wyboru</text:span><text:span text:style-name="T17"> naszej </text:span><text:span text:style-name="T27">oferty</text:span><text:span text:style-name="T17"> </text:span><text:span text:style-name="T28">zobowiązujemy</text:span><text:span text:style-name="T18"> </text:span><text:span text:style-name="T28">się</text:span><text:span text:style-name="T17"> </text:span><text:span text:style-name="T27">do</text:span><text:span text:style-name="T17"> </text:span><text:span text:style-name="T27">zawarcia</text:span><text:span text:style-name="T17"> </text:span><text:span text:style-name="T27">umowy</text:span><text:span text:style-name="T17"> </text:span><text:span text:style-name="T27">na</text:span><text:span text:style-name="T17"> </text:span><text:span text:style-name="T27">warunkach</text:span><text:span text:style-name="T17"> </text:span><text:span text:style-name="T27">w</text:span><text:span text:style-name="T17"> </text:span><text:span text:style-name="T27">niej</text:span><text:span text:style-name="T17"> </text:span><text:span text:style-name="T27">określonych</text:span><text:span text:style-name="T17"> </text:span><text:span text:style-name="T27">w</text:span><text:span text:style-name="T17"> </text:span><text:span text:style-name="T27">miejscu</text:span><text:span text:style-name="T17"> </text:span><text:span text:style-name="T27">i</text:span><text:span text:style-name="T17"> </text:span><text:span text:style-name="T27">terminie</text:span><text:span text:style-name="T17"> </text:span><text:span text:style-name="T27">wyznaczonym</text:span><text:span text:style-name="T17"> </text:span><text:span text:style-name="T27">przez</text:span><text:span text:style-name="T17"> </text:span><text:span text:style-name="T27">Zamawiającego.</text:span></text:p>
              <text:p text:style-name="P169"/>
            </text:list-item>
            <text:list-item>
              <text:p text:style-name="P168"><text:span text:style-name="T12">Cena ryczałtowa</text:span><text:span text:style-name="T7"> </text:span><text:span text:style-name="T12">mojej</text:span><text:span text:style-name="T7"> </text:span><text:span text:style-name="T12">(naszej)</text:span><text:span text:style-name="T7"> </text:span><text:span text:style-name="T12">oferty</text:span><text:span text:style-name="T7"> </text:span><text:span text:style-name="T12">za</text:span><text:span text:style-name="T7"> </text:span><text:span text:style-name="T12">realizację zamówienia pn. Remont drogi w miejscowości Jutroszew na działkach nr ew. 499 i 473/1 </text:span><text:span text:style-name="T75">:</text:span></text:p>
            </text:list-item>
          </text:list>
        </text:list-item>
      </text:list>
      <text:p text:style-name="P41"/>
      <text:p text:style-name="P128"/>
      <text:p text:style-name="P131"><text:span text:style-name="T15"><text:s text:c="5"/></text:span><text:span text:style-name="T13">brutto:</text:span><text:span text:style-name="T5"> <text:s text:c="2"/></text:span><text:span text:style-name="T13">...........................................</text:span><text:span text:style-name="T5"> <text:s text:c="3"/></text:span><text:span text:style-name="T13">PLN</text:span><text:span text:style-name="T5"> </text:span><text:span text:style-name="T13">w</text:span><text:span text:style-name="T5"> </text:span><text:span text:style-name="T13">tym</text:span><text:span text:style-name="T5"> <text:s/></text:span><text:span text:style-name="T13">podatek</text:span><text:span text:style-name="T5"> </text:span><text:span text:style-name="T13">VAT</text:span><text:span text:style-name="T5"> </text:span><text:span text:style-name="T13">(......)</text:span></text:p>
      <text:p text:style-name="P170"/>
      <text:p text:style-name="P131"><text:span text:style-name="T23">słownie</text:span><text:span text:style-name="T24"> </text:span><text:span text:style-name="T23">złotych</text:span><text:span text:style-name="T24"> </text:span><text:span text:style-name="T23">brutto:......................................................................................................................................</text:span></text:p>
      <text:p text:style-name="P129"/>
      <text:p text:style-name="P127"/>
      <text:p text:style-name="P124"><text:span text:style-name="T25">Cena</text:span><text:span text:style-name="T15"> </text:span><text:span text:style-name="T25">powyższa</text:span><text:span text:style-name="T15"> </text:span><text:span text:style-name="T25">została</text:span><text:span text:style-name="T15"> </text:span><text:span text:style-name="T25">obliczona</text:span><text:span text:style-name="T15"> </text:span><text:span text:style-name="T25">przy</text:span><text:span text:style-name="T15"> </text:span><text:span text:style-name="T25">zastosowaniu</text:span><text:span text:style-name="T15"> </text:span><text:span text:style-name="T25">poniższych</text:span><text:span text:style-name="T15"> </text:span><text:span text:style-name="T25">czynników</text:span><text:span text:style-name="T15"> </text:span><text:span text:style-name="T25">cenotwórczych</text:span><text:span text:style-name="T15"> </text:span><text:span text:style-name="T25">:</text:span></text:p>
      <text:p text:style-name="P134"><text:span text:style-name="T15"><text:s/></text:span><text:span text:style-name="T25">-</text:span><text:span text:style-name="T15"> </text:span><text:span text:style-name="T25">stawka</text:span><text:span text:style-name="T15"> </text:span><text:span text:style-name="T25">roboczogodziny</text:span><text:span text:style-name="T15"> <text:s text:c="10"/></text:span><text:span text:style-name="T25">:</text:span><text:span text:style-name="T15"> </text:span><text:span text:style-name="T25">................................</text:span><text:span text:style-name="T15"> </text:span><text:span text:style-name="T25">zł/godz.</text:span></text:p>
      <text:p text:style-name="P134"><text:span text:style-name="T15"><text:s/></text:span><text:span text:style-name="T25">-</text:span><text:span text:style-name="T15"> </text:span><text:span text:style-name="T25">wskaźnik</text:span><text:span text:style-name="T15"> </text:span><text:span text:style-name="T25">kosztów</text:span><text:span text:style-name="T15"> pośrednich </text:span><text:span text:style-name="T25">:</text:span><text:span text:style-name="T15"> </text:span><text:span text:style-name="T25">........................................</text:span><text:span text:style-name="T15"> <text:s/></text:span><text:span text:style-name="T25">%</text:span></text:p>
      <text:p text:style-name="P134"><text:span text:style-name="T15"><text:s/></text:span><text:span text:style-name="T25">-</text:span><text:span text:style-name="T15"> </text:span><text:span text:style-name="T25">wskaźnik</text:span><text:span text:style-name="T15"> </text:span><text:span text:style-name="T25">kosztów</text:span><text:span text:style-name="T15"> </text:span><text:span text:style-name="T25">zakupy</text:span><text:span text:style-name="T15"> <text:s text:c="6"/></text:span><text:span text:style-name="T25">:</text:span><text:span text:style-name="T15"> </text:span><text:span text:style-name="T25">.........................................</text:span><text:span text:style-name="T15"> </text:span><text:span text:style-name="T25">%</text:span></text:p>
      <text:p text:style-name="P135"><text:span text:style-name="T80"><text:s/></text:span>-<text:span text:style-name="T80"> </text:span>wskaźnik<text:span text:style-name="T80"> </text:span>zysku<text:span text:style-name="T80"> <text:s text:c="22"/></text:span>:<text:span text:style-name="T80"> </text:span>.........................................<text:span text:style-name="T80"> </text:span>%</text:p>
      <text:p text:style-name="P84"/>
      <text:p text:style-name="P85"/>
      <text:p text:style-name="P126"><text:span text:style-name="T82">7) W</text:span><text:span text:style-name="T84"> </text:span><text:span text:style-name="T82">cenie</text:span><text:span text:style-name="T84"> </text:span><text:span text:style-name="T15"><text:s/></text:span><text:span text:style-name="T25">zostały</text:span><text:span text:style-name="T15"> </text:span><text:span text:style-name="T25">uwzględnione</text:span><text:span text:style-name="T15"> </text:span><text:span text:style-name="T25">wszystkie</text:span><text:span text:style-name="T15"> </text:span><text:span text:style-name="T25">dodatkowe</text:span><text:span text:style-name="T15"> </text:span><text:span text:style-name="T25">nakłady,</text:span><text:span text:style-name="T15"> </text:span><text:span text:style-name="T25">które</text:span><text:span text:style-name="T15"> </text:span><text:span text:style-name="T25">nie</text:span><text:span text:style-name="T15"> </text:span><text:span text:style-name="T25">występują</text:span><text:span text:style-name="T15"> </text:span><text:span text:style-name="T25">w</text:span><text:span text:style-name="T15"> </text:span><text:span text:style-name="T25">nakładach</text:span><text:span text:style-name="T15"> </text:span><text:span text:style-name="T25">załączonych</text:span><text:span text:style-name="T15"> </text:span><text:span text:style-name="T25">do</text:span><text:span text:style-name="T15"> </text:span><text:span text:style-name="T25">SIWZ,</text:span><text:span text:style-name="T15"> </text:span><text:span text:style-name="T25">a</text:span><text:span text:style-name="T15"> </text:span><text:span text:style-name="T25">są</text:span><text:span text:style-name="T15"> </text:span><text:span text:style-name="T25">niezbędne</text:span><text:span text:style-name="T15"> </text:span><text:span text:style-name="T25">do</text:span><text:span text:style-name="T15"> </text:span><text:span text:style-name="T25">wykonania</text:span><text:span text:style-name="T15"> </text:span><text:span text:style-name="T25">przedmiotu</text:span><text:span text:style-name="T15"> zamówienia</text:span><text:span text:style-name="T25">.</text:span><text:span text:style-name="T15"> <text:s text:c="3"/></text:span></text:p>
      <text:p text:style-name="P130"><text:tab/></text:p>
      <text:p text:style-name="P124"><text:span text:style-name="T84">8) </text:span><text:span text:style-name="T82">Termin</text:span><text:span text:style-name="T84"> </text:span><text:span text:style-name="T82">realizacji</text:span><text:span text:style-name="T84"> </text:span><text:span text:style-name="T82">zamówienia</text:span><text:span text:style-name="T84"> <text:s/></text:span><text:span text:style-name="T87">do 70 dni od daty podpisania umowy z Wykonawcą.</text:span></text:p>
      <text:p text:style-name="P132"><text:s text:c="54"/></text:p>
      <text:p text:style-name="P132"><text:s text:c="48"/></text:p>
      <text:p text:style-name="P81"><text:span text:style-name="T15">9) </text:span><text:span text:style-name="T25">Oświadczamy,</text:span><text:span text:style-name="T15"> </text:span><text:span text:style-name="T25">że</text:span><text:span text:style-name="T15"> </text:span><text:span text:style-name="T25">roboty</text:span><text:span text:style-name="T15"> </text:span><text:span text:style-name="T25">objęte</text:span><text:span text:style-name="T15"> </text:span><text:span text:style-name="T25">przedmiotem</text:span><text:span text:style-name="T15"> </text:span><text:span text:style-name="T25">niniejszego</text:span><text:span text:style-name="T15"> </text:span><text:span text:style-name="T25">zamówienia</text:span><text:span text:style-name="T15"> </text:span><text:span text:style-name="T25">zamierzamy</text:span><text:span text:style-name="T15"> </text:span><text:span text:style-name="T25">wykonać</text:span><text:span text:style-name="T15"> </text:span><text:span text:style-name="T13">w</text:span><text:span text:style-name="T5"> </text:span><text:span text:style-name="T13">całości</text:span><text:span text:style-name="T5"> </text:span><text:span text:style-name="T13">własnymi</text:span><text:span text:style-name="T5"> </text:span><text:span text:style-name="T13">siłami</text:span><text:span text:style-name="T5"> </text:span><text:span text:style-name="T13">/</text:span><text:span text:style-name="T5"> </text:span><text:span text:style-name="T13">zatrudniając</text:span><text:span text:style-name="T5"> </text:span><text:span text:style-name="T13">podwykonawców*.</text:span></text:p>
      <text:p text:style-name="P44"><text:tab/></text:p>
      <text:p text:style-name="P81"><text:span text:style-name="T15">10) </text:span><text:span text:style-name="T25">Następujące</text:span><text:span text:style-name="T15"> </text:span><text:span text:style-name="T25">prace</text:span><text:span text:style-name="T15"> </text:span><text:span text:style-name="T25">zamierzamy</text:span><text:span text:style-name="T15"> </text:span><text:span text:style-name="T25">zlecić</text:span><text:span text:style-name="T15"> </text:span><text:span text:style-name="T25">podwykonawcom</text:span><text:span text:style-name="T15"> – </text:span><text:span text:style-name="T76">dotyczy</text:span><text:span text:style-name="T77"> </text:span><text:span text:style-name="T76">robót</text:span><text:span text:style-name="T77"> </text:span><text:span text:style-name="T76">budowlanych</text:span><text:span text:style-name="T77"> </text:span><text:span text:style-name="T76">w</text:span><text:span text:style-name="T77"> </text:span><text:span text:style-name="T76">rozumieniu</text:span><text:span text:style-name="T77"> </text:span><text:span text:style-name="T76">ustawy</text:span><text:span text:style-name="T77"> P</text:span><text:span text:style-name="T76">rawo</text:span><text:span text:style-name="T77"> </text:span><text:span text:style-name="T76">budowlane:</text:span></text:p>
      <text:p text:style-name="P43"><text:s text:c="11"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4">Lp.</text:p>
          </table:table-cell>
          <table:table-cell table:style-name="Tabela39.A1" office:value-type="string">
            <text:p text:style-name="P17"><text:span text:style-name="T17"><text:s text:c="13"/></text:span><text:span text:style-name="T27">Nazwa</text:span><text:span text:style-name="T17"> </text:span><text:span text:style-name="T27">i</text:span><text:span text:style-name="T17"> </text:span><text:span text:style-name="T27">adres</text:span><text:span text:style-name="T17"> </text:span><text:span text:style-name="T27">podwykonawcy</text:span></text:p>
          </table:table-cell>
          <table:table-cell table:style-name="Tabela39.C1" office:value-type="string">
            <text:p text:style-name="P17"><text:span text:style-name="T17"><text:s text:c="20"/></text:span><text:span text:style-name="T27">Zakres</text:span><text:span text:style-name="T17"> </text:span><text:span text:style-name="T27">robót</text:span><text:span text:style-name="T17"> </text:span><text:span text:style-name="T27">do</text:span><text:span text:style-name="T17"> </text:span><text:span text:style-name="T27">wykonania</text:span></text:p>
          </table:table-cell>
        </table:table-row>
        <table:table-row table:style-name="Tabela39.1">
          <table:table-cell table:style-name="Tabela39.A2" office:value-type="string">
            <text:p text:style-name="P16"/>
          </table:table-cell>
          <table:table-cell table:style-name="Tabela39.A2" office:value-type="string">
            <text:p text:style-name="P16"/>
          </table:table-cell>
          <table:table-cell table:style-name="Tabela39.C2" office:value-type="string">
            <text:p text:style-name="P16"/>
          </table:table-cell>
        </table:table-row>
        <table:table-row table:style-name="Tabela39.1">
          <table:table-cell table:style-name="Tabela39.A2" office:value-type="string">
            <text:p text:style-name="P16"/>
          </table:table-cell>
          <table:table-cell table:style-name="Tabela39.A2" office:value-type="string">
            <text:p text:style-name="P16"/>
          </table:table-cell>
          <table:table-cell table:style-name="Tabela39.C2" office:value-type="string">
            <text:p text:style-name="P16"/>
          </table:table-cell>
        </table:table-row>
      </table:table>
      <text:p text:style-name="Standard"/>
      <text:p text:style-name="Standard"><text:span text:style-name="T15">11) <text:s/></text:span><text:span text:style-name="T25">W</text:span><text:span text:style-name="T15"> </text:span><text:span text:style-name="T25">przypadku</text:span><text:span text:style-name="T15"> wybrania naszej oferty </text:span><text:span text:style-name="T25">zobowiązujemy</text:span><text:span text:style-name="T15"> </text:span><text:span text:style-name="T25">się</text:span><text:span text:style-name="T15"> </text:span><text:span text:style-name="T25">do</text:span><text:span text:style-name="T15"> <text:s/>wniesienia </text:span><text:span text:style-name="T25">zabezpieczenia</text:span><text:span text:style-name="T15"> </text:span><text:span text:style-name="T25">należytego</text:span><text:span text:style-name="T15"> </text:span><text:span text:style-name="T25">wykonania</text:span><text:span text:style-name="T15"> </text:span><text:span text:style-name="T25">umowy</text:span><text:span text:style-name="T15"> </text:span><text:span text:style-name="T25">zgodnie</text:span><text:span text:style-name="T15"> </text:span><text:span text:style-name="T25">z</text:span><text:span text:style-name="T15"> <text:s/></text:span><text:span text:style-name="T25">wymaganiami</text:span><text:span text:style-name="T15"> </text:span><text:span text:style-name="T25">określonymi</text:span><text:span text:style-name="T15"> </text:span><text:span text:style-name="T25">SIWZ,</text:span><text:span text:style-name="T15"> </text:span><text:span text:style-name="T25">w</text:span><text:span text:style-name="T15"> </text:span><text:span text:style-name="T25">wysokości</text:span><text:span text:style-name="T15"> </text:span><text:span text:style-name="T25">10%</text:span><text:span text:style-name="T15"> </text:span><text:span text:style-name="T25">ceny</text:span><text:span text:style-name="T15"> </text:span><text:span text:style-name="T25">ofertowej</text:span><text:span text:style-name="T15"> </text:span><text:span text:style-name="T25">brutto.</text:span></text:p>
      <text:p text:style-name="P27"/>
      <text:p text:style-name="P95"><text:span text:style-name="T84">12) </text:span><text:span text:style-name="T82">Składamy</text:span><text:span text:style-name="T84"> </text:span><text:span text:style-name="T82">niniejszą</text:span><text:span text:style-name="T84"> </text:span><text:span text:style-name="T88">ofertę</text:span><text:span text:style-name="T86"> <text:s/></text:span><text:span text:style-name="T88">[we</text:span><text:span text:style-name="T86"> </text:span><text:span text:style-name="T88">własnym</text:span><text:span text:style-name="T86"> </text:span><text:span text:style-name="T88">imieniu]</text:span><text:span text:style-name="T4"> </text:span><text:span text:style-name="T10">/</text:span><text:span text:style-name="T4"> </text:span><text:span text:style-name="T10">[jako</text:span><text:span text:style-name="T4"> </text:span><text:span text:style-name="T10">Wykonawcy</text:span><text:span text:style-name="T4"> </text:span><text:span text:style-name="T10">wspólnie</text:span><text:span text:style-name="T4"> </text:span><text:span text:style-name="T10">ubiegający</text:span><text:span text:style-name="T4"> </text:span><text:span text:style-name="T10">się</text:span><text:span text:style-name="T4"> </text:span><text:span text:style-name="T10">o</text:span><text:span text:style-name="T4"> </text:span><text:span text:style-name="T10">udzielenie</text:span><text:span text:style-name="T4"> </text:span><text:span text:style-name="T10">zamówienia],</text:span><text:span text:style-name="T91"> </text:span><text:span text:style-name="T84">*</text:span></text:p>
      <text:p text:style-name="P86"/>
      <text:p text:style-name="P81"><text:span text:style-name="T82">13)</text:span><text:span text:style-name="T84"> </text:span><text:span text:style-name="T82">Nie</text:span><text:span text:style-name="T84"> </text:span><text:span text:style-name="T82">uczestniczymy</text:span><text:span text:style-name="T84"> </text:span><text:span text:style-name="T82">w</text:span><text:span text:style-name="T84"> </text:span><text:span text:style-name="T82">jakiejkolwiek</text:span><text:span text:style-name="T84"> </text:span><text:span text:style-name="T82">innej</text:span><text:span text:style-name="T84"> </text:span><text:span text:style-name="T82">ofercie</text:span><text:span text:style-name="T84"> </text:span><text:span text:style-name="T82">dotyczącej</text:span><text:span text:style-name="T84"> </text:span><text:span text:style-name="T82">niniejszego</text:span><text:span text:style-name="T84"> </text:span><text:span text:style-name="T82">zamówienia.</text:span><text:span text:style-name="T15"> <text:s/></text:span></text:p>
      <text:p text:style-name="P44"/>
      <text:p text:style-name="P81"><text:span text:style-name="T25">14)</text:span><text:span text:style-name="T15"> </text:span><text:span text:style-name="T25">Uzyskaliśmy</text:span><text:span text:style-name="T15"> </text:span><text:span text:style-name="T25">wszelkie</text:span><text:span text:style-name="T15"> </text:span><text:span text:style-name="T25">informacje</text:span><text:span text:style-name="T15"> </text:span><text:span text:style-name="T25">niezbędne</text:span><text:span text:style-name="T15"> </text:span><text:span text:style-name="T25">do</text:span><text:span text:style-name="T15"> </text:span><text:span text:style-name="T25">prawidłowego</text:span><text:span text:style-name="T15"> </text:span><text:span text:style-name="T25">przygotowania</text:span><text:span text:style-name="T15"> </text:span><text:span text:style-name="T25">i</text:span><text:span text:style-name="T15"> </text:span><text:span text:style-name="T25">złożenia</text:span><text:span text:style-name="T15"> </text:span><text:span text:style-name="T25">niniejszej</text:span><text:span text:style-name="T15"> </text:span><text:span text:style-name="T25">oferty.</text:span></text:p>
      <text:p text:style-name="P28"/>
      <text:p text:style-name="P27"/>
      <text:p text:style-name="Standard"><text:span text:style-name="T25">15)</text:span><text:span text:style-name="T15"> Potwierdzamy wniesienie wadium w wysokości: …...................... <text:s text:c="2"/>zł <text:s text:c="72"/></text:span></text:p>
      <text:p text:style-name="P43"/>
      <text:p text:style-name="P43"/>
      <text:p text:style-name="P43">Wniesione wadium (dotyczy Wykonawców wnoszących wadium w pieniądzu) prosimy zwrócić na: </text:p>
      <text:p text:style-name="Standard"><text:span text:style-name="T8"><text:s text:c="10"/></text:span><text:span text:style-name="T58">□ </text:span><text:span text:style-name="T19">rachunek </text:span><text:span text:style-name="T29">bankowy,</text:span><text:span text:style-name="T19"> </text:span><text:span text:style-name="T29">z</text:span><text:span text:style-name="T19"> </text:span><text:span text:style-name="T29">którego</text:span><text:span text:style-name="T19"> </text:span><text:span text:style-name="T29">dokonano</text:span><text:span text:style-name="T19"> </text:span><text:span text:style-name="T29">przelewu</text:span><text:span text:style-name="T19"> </text:span><text:span text:style-name="T29">wpłaty</text:span><text:span text:style-name="T19"> </text:span><text:span text:style-name="T29">wadium,</text:span></text:p>
      <text:p text:style-name="Standard"><text:span text:style-name="T19"><text:s text:c="9"/></text:span><text:span text:style-name="T60"><text:s/></text:span><text:span text:style-name="T58">□</text:span><text:span text:style-name="T59"> </text:span><text:span text:style-name="T17">wskazany poniżej rachunek bankowy: <text:s text:c="61"/><text:tab/> <text:s/><text:tab/>………………………………………………...........................................................................................................</text:span></text:p>
      <text:p text:style-name="Standard"><text:span text:style-name="T42"><text:s text:c="92"/></text:span><text:span text:style-name="T39"><text:s text:c="2"/>( podać nazwę <text:s/>banku oraz numer konta)</text:span></text:p>
      <text:p text:style-name="P27"/>
      <text:p text:style-name="P27"/>
      <text:p text:style-name="P27"/>
      <text:p text:style-name="Standard"><text:soft-page-break/><text:span text:style-name="T25">16)</text:span><text:span text:style-name="T15"> <text:s/></text:span><text:span text:style-name="T10">Udzielamy</text:span><text:span text:style-name="T4"> </text:span><text:span text:style-name="T10">gwarancji</text:span><text:span text:style-name="T4"> </text:span><text:span text:style-name="T10">i</text:span><text:span text:style-name="T4"> </text:span><text:span text:style-name="T10">rękojmi</text:span><text:span text:style-name="T4"> </text:span><text:span text:style-name="T10">na</text:span><text:span text:style-name="T4"> </text:span><text:span text:style-name="T10">przedmiot</text:span><text:span text:style-name="T4"> </text:span><text:span text:style-name="T10">zamówienia:</text:span></text:p>
      <text:list xml:id="list9050485763391249122" text:style-name="L2">
        <text:list-header>
          <text:p text:style-name="P157"><text:span text:style-name="T4"><text:line-break/></text:span><text:span text:style-name="T10">na</text:span><text:span text:style-name="T4"> </text:span><text:span text:style-name="T10">okres</text:span><text:span text:style-name="T4"> …………. </text:span><text:span text:style-name="T10">m-cy,</text:span><text:span text:style-name="T15"> </text:span><text:span text:style-name="T25">licząc</text:span><text:span text:style-name="T15"> </text:span><text:span text:style-name="T25">od</text:span><text:span text:style-name="T15"> </text:span><text:span text:style-name="T25">daty</text:span><text:span text:style-name="T15"> </text:span><text:span text:style-name="T25">odbioru</text:span><text:span text:style-name="T15"> </text:span><text:span text:style-name="T25">końcowego</text:span><text:span text:style-name="T15"> <text:s/></text:span><text:span text:style-name="T25">oraz</text:span><text:span text:style-name="T15"> </text:span><text:span text:style-name="T25">wyrażam</text:span><text:span text:style-name="T15"> </text:span><text:span text:style-name="T25">zgodę</text:span><text:span text:style-name="T15"> </text:span><text:span text:style-name="T25">na</text:span><text:span text:style-name="T15"> <text:s/></text:span><text:span text:style-name="T25">umowne</text:span><text:span text:style-name="T15"> </text:span><text:span text:style-name="T25">rozszerzenie</text:span><text:span text:style-name="T15"> </text:span><text:span text:style-name="T25">okresu</text:span><text:span text:style-name="T15"> </text:span><text:span text:style-name="T25">rękojmi</text:span><text:span text:style-name="T15"> </text:span><text:span text:style-name="T25">na</text:span><text:span text:style-name="T15"> </text:span><text:span text:style-name="T25">czas</text:span><text:span text:style-name="T15"> </text:span><text:span text:style-name="T25">trwania</text:span><text:span text:style-name="T15"> </text:span><text:span text:style-name="T25">gwarancji</text:span><text:span text:style-name="T15"> </text:span><text:span text:style-name="T25">(art. 558</text:span><text:span text:style-name="T15"> </text:span><text:span text:style-name="T25">§</text:span><text:span text:style-name="T15"> </text:span><text:span text:style-name="T25">1</text:span><text:span text:style-name="T15"> </text:span><text:span text:style-name="T25">kodeksu</text:span><text:span text:style-name="T15"> </text:span><text:span text:style-name="T25">cywilnego).</text:span></text:p>
        </text:list-header>
      </text:list>
      <text:p text:style-name="P27"/>
      <text:p text:style-name="P27"/>
      <text:p text:style-name="Standard"><text:span text:style-name="T25">17)</text:span><text:span text:style-name="T15"> </text:span><text:span text:style-name="T25">Oświadczamy,</text:span><text:span text:style-name="T15"> </text:span><text:span text:style-name="T25">że</text:span><text:span text:style-name="T15"> </text:span><text:span text:style-name="T25">złożona</text:span><text:span text:style-name="T15"> </text:span><text:span text:style-name="T25">oferta:</text:span></text:p>
      <text:p text:style-name="Standard"><text:span text:style-name="T59"><text:s/>□ </text:span><text:span text:style-name="T7">nie prowadzi </text:span><text:span text:style-name="T17">do powstania u Zamawiającego obowiązku podatkowego zgodnie z przepisami o podatku </text:span></text:p>
      <text:p text:style-name="P45"><text:s text:c="8"/>od <text:s/>towarów i usług;</text:p>
      <text:p text:style-name="Standard"><text:span text:style-name="T58"><text:s/>□ </text:span><text:span text:style-name="T7">prowadzi </text:span><text:span text:style-name="T17">do powstania u Zamawiającego obowiązku podatkowego zgodnie z przepisami o podatku <text:s text:c="4"/></text:span></text:p>
      <text:p text:style-name="P45"><text:s text:c="8"/>od towarów i usług, jednocześnie wskazując nazwę (rodzaj) towaru lub usługi, których dostawa lub </text:p>
      <text:p text:style-name="P45"><text:s text:c="8"/>świadczenie <text:s/>będzie prowadzić do jego powstania, oraz wskazując ich wartość bez kwoty podatku.</text:p>
      <text:p text:style-name="P45"><text:s text:c="2"/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4">Lp.</text:p>
          </table:table-cell>
          <table:table-cell table:style-name="Tabela40.A1" office:value-type="string">
            <text:p text:style-name="P17"><text:span text:style-name="T17"><text:s text:c="8"/></text:span><text:span text:style-name="T27">Nazwa</text:span><text:span text:style-name="T17"> </text:span><text:span text:style-name="T27">(rodzaj)</text:span><text:span text:style-name="T17"> </text:span><text:span text:style-name="T27">towaru</text:span><text:span text:style-name="T17"> </text:span><text:span text:style-name="T27">lub</text:span><text:span text:style-name="T17"> </text:span><text:span text:style-name="T27">usługi</text:span></text:p>
          </table:table-cell>
          <table:table-cell table:style-name="Tabela40.C1" office:value-type="string">
            <text:p text:style-name="P17"><text:span text:style-name="T3"><text:s text:c="16"/></text:span><text:span text:style-name="T27">Wartość</text:span><text:span text:style-name="T17"> </text:span><text:span text:style-name="T27">bez</text:span><text:span text:style-name="T17"> </text:span><text:span text:style-name="T27">kwoty</text:span><text:span text:style-name="T17"> </text:span><text:span text:style-name="T27">podatku</text:span><text:span text:style-name="T3"> </text:span></text:p>
          </table:table-cell>
        </table:table-row>
        <table:table-row table:style-name="Tabela40.1">
          <table:table-cell table:style-name="Tabela40.A2" office:value-type="string">
            <text:p text:style-name="P16"/>
          </table:table-cell>
          <table:table-cell table:style-name="Tabela40.A2" office:value-type="string">
            <text:p text:style-name="P16"/>
          </table:table-cell>
          <table:table-cell table:style-name="Tabela40.C2" office:value-type="string">
            <text:p text:style-name="P16"/>
          </table:table-cell>
        </table:table-row>
        <table:table-row table:style-name="Tabela40.1">
          <table:table-cell table:style-name="Tabela40.A2" office:value-type="string">
            <text:p text:style-name="P16"/>
          </table:table-cell>
          <table:table-cell table:style-name="Tabela40.A2" office:value-type="string">
            <text:p text:style-name="P16"/>
          </table:table-cell>
          <table:table-cell table:style-name="Tabela40.C2" office:value-type="string">
            <text:p text:style-name="P16"/>
          </table:table-cell>
        </table:table-row>
      </table:table>
      <text:p text:style-name="Standard"/>
      <text:p text:style-name="P45"/>
      <text:p text:style-name="P45">18) Oświadczamy na podstawie art.8 ust.3 ustawy Pzp, że:</text:p>
      <text:p text:style-name="Standard"><text:span text:style-name="T17"><text:s/></text:span><text:span text:style-name="T58">□ </text:span><text:span text:style-name="T17">żadna z informacji zawartych w ofercie nie stanowi tajemnicy przedsiębiorstwa w rozumieniu przepisów </text:span></text:p>
      <text:p text:style-name="P45"><text:s text:c="7"/>o zwalczaniu nieuczciwej konkurencji,</text:p>
      <text:p text:style-name="P81"><text:span text:style-name="T17"><text:s/></text:span><text:span text:style-name="T58">□ </text:span><text:span text:style-name="T17">wskazane poniżej informacje zawarte w ofercie <text:s/>stanowią tajemnicę przedsiębiorstwa w rozumieniu</text:span></text:p>
      <text:p text:style-name="P46"><text:s text:c="7"/>przepisów o zwalczaniu nieuczciwej konkurencji iw związku z niniejszym nie mogą być udostępnione, </text:p>
      <text:p text:style-name="P46"><text:s text:c="7"/>w szczególności innym uczestnikom postępowania:</text:p>
      <text:p text:style-name="P45"><text:s text:c="13"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5">Lp.</text:p>
          </table:table-cell>
          <table:table-cell table:style-name="Tabela41.A1" office:value-type="string">
            <text:p text:style-name="P19"><text:span text:style-name="T3"><text:s text:c="2"/></text:span><text:span text:style-name="T27">Oznaczenie</text:span><text:span text:style-name="T17"> </text:span><text:span text:style-name="T27">rodzaju</text:span><text:span text:style-name="T17"> </text:span><text:span text:style-name="T27">(nazwy)</text:span><text:span text:style-name="T17"> </text:span><text:span text:style-name="T27">informacji</text:span></text:p>
          </table:table-cell>
          <table:table-cell table:style-name="Tabela41.C1" office:value-type="string">
            <text:p text:style-name="P19"><text:span text:style-name="T95"><text:s text:c="11"/></text:span><text:span text:style-name="T42"><text:s text:c="12"/></text:span><text:span text:style-name="T41">Numer</text:span><text:span text:style-name="T42"> <text:s text:c="3"/></text:span><text:span text:style-name="T41">strony</text:span><text:span text:style-name="T42"> <text:s text:c="3"/></text:span><text:span text:style-name="T41">w</text:span><text:span text:style-name="T42"> <text:s text:c="3"/></text:span><text:span text:style-name="T41">ofercie</text:span><text:span text:style-name="T42"> </text:span><text:span text:style-name="T41">__________________________________________________ <text:s/></text:span></text:p>
            <text:p text:style-name="P18"><text:span text:style-name="T42"><text:s text:c="17"/></text:span><text:span text:style-name="T41">od</text:span><text:span text:style-name="T42"> <text:s text:c="26"/></text:span><text:span text:style-name="T27">I</text:span><text:span text:style-name="T42"> <text:s text:c="21"/></text:span><text:span text:style-name="T41">do</text:span></text:p>
          </table:table-cell>
        </table:table-row>
        <table:table-row table:style-name="Tabela41.2">
          <table:table-cell table:style-name="Tabela41.A2" office:value-type="string">
            <text:p text:style-name="P16"/>
          </table:table-cell>
          <table:table-cell table:style-name="Tabela41.A2" office:value-type="string">
            <text:p text:style-name="P16"/>
          </table:table-cell>
          <table:table-cell table:style-name="Tabela41.C2" office:value-type="string">
            <text:p text:style-name="P16"/>
          </table:table-cell>
        </table:table-row>
        <table:table-row table:style-name="Tabela41.2">
          <table:table-cell table:style-name="Tabela41.A2" office:value-type="string">
            <text:p text:style-name="P16"/>
          </table:table-cell>
          <table:table-cell table:style-name="Tabela41.A2" office:value-type="string">
            <text:p text:style-name="P16"/>
          </table:table-cell>
          <table:table-cell table:style-name="Tabela41.C2" office:value-type="string">
            <text:p text:style-name="P16"/>
          </table:table-cell>
        </table:table-row>
      </table:table>
      <text:p text:style-name="P45"><text:s text:c="12"/></text:p>
      <text:p text:style-name="P45"><text:s/>Uzasadnienie zastrzeżenia dokumentów: <text:s/>.........................................................................................................</text:p>
      <text:p text:style-name="P45"/>
      <text:p text:style-name="P45"><text:s text:c="5"/>….........................................................................................................................................................................</text:p>
      <text:p text:style-name="P45"/>
      <text:p text:style-name="P45"/>
      <text:p text:style-name="P45">19) Oświadczamy, że jesteśmy mikroprzedsiębiorstwem* , małym przedsiębiorstwem*, średnim przedsiębiorstwem*</text:p>
      <text:p text:style-name="P58">Objaśnienia:</text:p>
      <text:list xml:id="list5609510451493691616" text:style-name="L3">
        <text:list-item>
          <text:p text:style-name="P149">mikroprzedsiębiorstwo: przedsiębiorstwo które zatrudnia mniej niż 10 osób i którego roczny obrót lub roczna suma bilansowa nie przekracza 2 mln euro,</text:p>
        </text:list-item>
        <text:list-item>
          <text:p text:style-name="P149">małe przedsiębiorstwo: przedsiębiorstwo, które zatrudnia mniej niż 50 osób i którego roczny obrót lub roczna suma bilansowa nie przekracza 10 mln euro,</text:p>
        </text:list-item>
        <text:list-item>
          <text:p text:style-name="P149">średnie przedsiębiorstwo: przedsiębiorstwo, które nie jest mikro – lub małym przedsiębiorstwem i które zatrudnia mniej niż 250 osób i którego roczny obrót nie przekracza 50 mln euro lub roczna suma bilansowa nie przekracza 43 mln euro.</text:p>
        </text:list-item>
      </text:list>
      <text:p text:style-name="P28"/>
      <text:p text:style-name="P28"/>
      <text:p text:style-name="P28"/>
      <text:p text:style-name="P28">20) Załącznikami do niniejszego formularza stanowiącymi integralną część oferty są:</text:p>
      <text:p text:style-name="P28">1. …................................................................</text:p>
      <text:p text:style-name="P28">2. …................................................................</text:p>
      <text:p text:style-name="P28">3. …...............................................................</text:p>
      <text:p text:style-name="P38"/>
      <text:p text:style-name="P38"/>
      <text:p text:style-name="P38"><text:soft-page-break/></text:p>
      <text:p text:style-name="P38"/>
      <text:p text:style-name="P81"><text:span text:style-name="T10">5.</text:span><text:span text:style-name="T4"> <text:s/></text:span><text:span text:style-name="T10">Podpis(y):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 table:style-name="Tabela42.1">
          <table:table-cell table:style-name="Tabela42.A1" office:value-type="string">
            <text:p text:style-name="P20">l.p.</text:p>
          </table:table-cell>
          <table:table-cell table:style-name="Tabela42.A1" office:value-type="string">
            <text:p text:style-name="P96"><text:span text:style-name="T46">Nazwa</text:span><text:span text:style-name="T44"> </text:span><text:span text:style-name="T46">Wykonawcy</text:span><text:span text:style-name="T44"> </text:span><text:span text:style-name="T46">(Partnera)</text:span></text:p>
          </table:table-cell>
          <table:table-cell table:style-name="Tabela42.A1" office:value-type="string">
            <text:p text:style-name="P96"><text:span text:style-name="T46">Nazwisko</text:span><text:span text:style-name="T44"> </text:span><text:span text:style-name="T46">i</text:span><text:span text:style-name="T44"> </text:span><text:span text:style-name="T46">imię</text:span><text:span text:style-name="T44"> </text:span><text:span text:style-name="T46">osoby</text:span><text:span text:style-name="T44"> </text:span><text:span text:style-name="T46">upoważnionej</text:span><text:span text:style-name="T44"> </text:span><text:span text:style-name="T46">do</text:span><text:span text:style-name="T44"> </text:span><text:span text:style-name="T46">podpisania</text:span><text:span text:style-name="T44"> </text:span><text:span text:style-name="T46">niniejszej</text:span><text:span text:style-name="T44"> </text:span><text:span text:style-name="T46">oferty</text:span><text:span text:style-name="T44"> </text:span><text:span text:style-name="T46">w</text:span><text:span text:style-name="T44"> </text:span><text:span text:style-name="T46">imieniu</text:span><text:span text:style-name="T44"> </text:span><text:span text:style-name="T46">Wykonawcy</text:span><text:span text:style-name="T44"> </text:span><text:span text:style-name="T46">(Partnera)</text:span></text:p>
          </table:table-cell>
          <table:table-cell table:style-name="Tabela42.A1" office:value-type="string">
            <text:p text:style-name="P96"><text:span text:style-name="T46">Podpis</text:span><text:span text:style-name="T44"> </text:span><text:span text:style-name="T46">osoby</text:span><text:span text:style-name="T44"> </text:span><text:span text:style-name="T46">upoważnionej</text:span><text:span text:style-name="T44"> </text:span><text:span text:style-name="T46">do</text:span><text:span text:style-name="T44"> </text:span><text:span text:style-name="T46">podpisania</text:span><text:span text:style-name="T44"> </text:span><text:span text:style-name="T46">niniejszej</text:span><text:span text:style-name="T44"> </text:span><text:span text:style-name="T46">oferty</text:span><text:span text:style-name="T44"> </text:span><text:span text:style-name="T46">w</text:span><text:span text:style-name="T44"> </text:span><text:span text:style-name="T46">imieniu</text:span><text:span text:style-name="T44"> </text:span><text:span text:style-name="T46">Wykonawcy</text:span><text:span text:style-name="T44"> </text:span><text:span text:style-name="T46">(Partnera)</text:span></text:p>
          </table:table-cell>
          <table:table-cell table:style-name="Tabela42.A1" office:value-type="string">
            <text:p text:style-name="P96"><text:span text:style-name="T46">Pieczęć</text:span><text:span text:style-name="T44"> </text:span><text:span text:style-name="T46">Wykonawcy</text:span><text:span text:style-name="T44"> </text:span><text:span text:style-name="T46">(Partnera)</text:span></text:p>
          </table:table-cell>
          <table:table-cell table:style-name="Tabela42.F1" office:value-type="string">
            <text:p text:style-name="P20"><text:span text:style-name="T47">Miejsce</text:span><text:span text:style-name="T45"> </text:span><text:span text:style-name="T47">i</text:span><text:span text:style-name="T45"> </text:span><text:span text:style-name="T47">data</text:span></text:p>
          </table:table-cell>
        </table:table-row>
        <table:table-row table:style-name="Tabela42.1">
          <table:table-cell table:style-name="Tabela42.A2" office:value-type="string">
            <text:p text:style-name="P21">1.</text:p>
          </table:table-cell>
          <table:table-cell table:style-name="Tabela42.B2" office:value-type="string">
            <text:p text:style-name="P16"/>
            <text:p text:style-name="P16"/>
          </table:table-cell>
          <table:table-cell table:style-name="Tabela42.B2" office:value-type="string">
            <text:p text:style-name="P16"/>
          </table:table-cell>
          <table:table-cell table:style-name="Tabela42.B2" office:value-type="string">
            <text:p text:style-name="P16"/>
          </table:table-cell>
          <table:table-cell table:style-name="Tabela42.B2" office:value-type="string">
            <text:p text:style-name="P16"/>
          </table:table-cell>
          <table:table-cell table:style-name="Tabela42.F2" office:value-type="string">
            <text:p text:style-name="P16"/>
          </table:table-cell>
        </table:table-row>
        <table:table-row table:style-name="Tabela42.1">
          <table:table-cell table:style-name="Tabela42.A2" office:value-type="string">
            <text:p text:style-name="P21">2.</text:p>
          </table:table-cell>
          <table:table-cell table:style-name="Tabela42.B2" office:value-type="string">
            <text:p text:style-name="P16"/>
            <text:p text:style-name="P16"/>
          </table:table-cell>
          <table:table-cell table:style-name="Tabela42.B2" office:value-type="string">
            <text:p text:style-name="P16"/>
          </table:table-cell>
          <table:table-cell table:style-name="Tabela42.B2" office:value-type="string">
            <text:p text:style-name="P16"/>
          </table:table-cell>
          <table:table-cell table:style-name="Tabela42.B2" office:value-type="string">
            <text:p text:style-name="P16"/>
          </table:table-cell>
          <table:table-cell table:style-name="Tabela42.F2" office:value-type="string">
            <text:p text:style-name="P16"/>
          </table:table-cell>
        </table:table-row>
      </table:table>
      <text:list xml:id="list2358762648463719143" text:style-name="WW8Num8">
        <text:list-item>
          <text:list>
            <text:list-header>
              <text:p text:style-name="P158">* niepotrzebne<text:span text:style-name="T3"> </text:span>skreślić</text:p>
            </text:list-header>
          </text:list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________________________________________________________________________________________________</text:p>
      <text:p text:style-name="P59">Zgodnie z art. 13 ogólnego rozporządzenia o ochronie danych osobowych z dnia 27 kwietnia 2016 r. Dz. Urz. UE L119/1 informuję, iż:</text:p>
      <text:p text:style-name="P60">1) administratorem Pani/Pana danych osobowych podanych w ofercie i w całym toku postępowania o udzielenie zamówienia publicznego jest Gmina Tuszyn z siedzibą w Tuszynie 95-080 ul. Piotrkowska 2/4;</text:p>
      <text:p text:style-name="P97"><text:span text:style-name="T96">2) kontakt z Inspektorem Ochrony Danych w Urzędzie Miasta w Tuszynie możliwy jest pod adresem e-mail </text:span><text:a xlink:type="simple" xlink:href="mailto:joanna.krawczyk@tuszyn.info.pl" text:style-name="Internet_20_link" text:visited-style-name="Visited_20_Internet_20_Link"><text:span text:style-name="T96">joanna.krawczyk@tuszyn.info.pl</text:span></text:a><text:span text:style-name="T96">;</text:span></text:p>
      <text:p text:style-name="P60">3) Pani/Pana dane osobowe przetwarzane będą w celu przeprowadzenia postępowania przetargowego na wyłonienie wykonawcy robót i zawarcia umowy w celu realizacji zadania pn „Remont drogi w miejscowości Jutroszew na działkach nr ew. 499 i 473/1” na podstawie art. 6 ust. 1 lit. b <text:s/>ogólnego rozporządzenia o ochronie danych osobowych z dnia 27 kwietnia 2016 r.;</text:p>
      <text:p text:style-name="P98">4) odbiorcami Pana/Pani danych osobowych będą podmioty uczestniczące w realizacji zadania na zasadach zleconych usług i zgodnie z zawartymi umowami powierzenia, a także podmioty uprawnione do uzyskania informacji na podstawie obowiązujących przepisów prawa;</text:p>
      <text:p text:style-name="P90">5) Pana/Pani dane osobowe przechowywane będą przez okres 4 lat od dnia zakończenia postępowania o udzielenie zamówienia publicznego, oraz na okres gwarancji i rękojmi udzielonej przez Wykonawcę realizującego zadanie;</text:p>
      <text:p text:style-name="P22"><text:span text:style-name="T99">6) posiada Pani/Pan prawo</text:span><text:span text:style-name="T100"> do: </text:span><text:span text:style-name="T78">żądania od administratora dostępu do danych osobowych, prawo do ich sprostowania, usunięcia lub ograniczenia przetwarzania, prawo do wniesienia sprzeciwu wobec przetwarzania, prawo do przenoszenia danych, prawo do cofnięcia zgody w dowolnym momencie;</text:span></text:p>
      <text:p text:style-name="P60">7) ma Pan/Pani prawo wniesienia skargi do organu nadzorczego;</text:p>
      <text:p text:style-name="P61"><text:span text:style-name="T99">8) podanie danych osobowych jest </text:span><text:span text:style-name="T79">wymogiem ustawowym,</text:span><text:span text:style-name="T99"> jednakże niepodanie danych w zakresie wymaganym przez administratora uniemożliwi skuteczne przeprowadzenie postępowania przetargowego;</text:span></text:p>
      <text:p text:style-name="P60">9) Pana/Pani dane nie będą poddane zautomatyzowanemu podejmowaniu decyzji;</text:p>
      <text:p text:style-name="P153">10) jeżeli administrator będzie planował dalej przetwarzać dane osobowe w celu innym niż cel, w którym dane osobowe zostały zebrane Pan/Pani zostanie o tym poinformowany.</text:p>
      <text:p text:style-name="P100"><text:span text:style-name="T68"><text:s text:c="51"/></text:span></text:p>
      <text:p text:style-name="P100"><text:span text:style-name="T68"><text:s text:c="49"/></text:span></text:p>
      <text:p text:style-name="P100"><text:soft-page-break/><text:span text:style-name="T68"><text:s text:c="44"/></text:span><text:span text:style-name="T51">Załącznik</text:span><text:span text:style-name="T52"> </text:span><text:span text:style-name="T51">nr</text:span><text:span text:style-name="T52"> </text:span><text:span text:style-name="T51">2</text:span><text:span text:style-name="T52"> </text:span><text:span text:style-name="T51">do</text:span><text:span text:style-name="T52"> </text:span><text:span text:style-name="T51">SIWZ <text:s text:c="55"/>(składają wszyscy Wykonawcy z ofertą)</text:span></text:p>
      <text:p text:style-name="P50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list xml:id="list8195275681109721058" text:style-name="WW8Num2">
              <text:list-item>
                <text:p text:style-name="P160"><text:span text:style-name="T70">Oświadczenie</text:span><text:span text:style-name="T71"> Wykonawcy</text:span></text:p>
              </text:list-item>
              <text:list-item>
                <text:p text:style-name="P159"><text:span text:style-name="T60">o braku podstaw wykluczenia </text:span><text:span text:style-name="T53">składane</text:span><text:span text:style-name="T54"> </text:span><text:span text:style-name="T53">na</text:span><text:span text:style-name="T54"> </text:span><text:span text:style-name="T53">podstawie</text:span><text:span text:style-name="T54"> </text:span><text:span text:style-name="T53">art.</text:span><text:span text:style-name="T54"> </text:span><text:span text:style-name="T53">25a</text:span><text:span text:style-name="T54"> </text:span><text:span text:style-name="T53">ust. 1 ustawy</text:span><text:span text:style-name="T54"> <text:s text:c="29"/></text:span><text:span text:style-name="T53">z</text:span><text:span text:style-name="T54"> </text:span><text:span text:style-name="T53">dnia</text:span><text:span text:style-name="T54"> </text:span><text:span text:style-name="T53">29</text:span><text:span text:style-name="T54"> </text:span><text:span text:style-name="T53">stycznia</text:span><text:span text:style-name="T54"> </text:span><text:span text:style-name="T53">2004</text:span><text:span text:style-name="T54"> </text:span><text:span text:style-name="T53">r.</text:span><text:span text:style-name="T54"> </text:span><text:span text:style-name="T53">Prawo</text:span><text:span text:style-name="T54"> </text:span><text:span text:style-name="T53">zamówień</text:span><text:span text:style-name="T54"> </text:span><text:span text:style-name="T53">publicznych</text:span><text:span text:style-name="T54"> </text:span><text:span text:style-name="T53">(dalej</text:span><text:span text:style-name="T54"> </text:span><text:span text:style-name="T53">jako</text:span><text:span text:style-name="T54"> </text:span><text:span text:style-name="T53">ustawa</text:span><text:span text:style-name="T54"> </text:span><text:span text:style-name="T53">Pzp).</text:span></text:p>
              </text:list-item>
            </text:list>
          </table:table-cell>
        </table:table-row>
      </table:table>
      <text:p text:style-name="P40"><text:s text:c="29"/></text:p>
      <text:p text:style-name="P40"><text:s text:c="106"/></text:p>
      <text:p text:style-name="P39"/>
      <text:list xml:id="list29430060" text:continue-numbering="true" text:style-name="WW8Num2">
        <text:list-item>
          <text:p text:style-name="P162"><text:span text:style-name="T59"><text:s text:c="3"/></text:span><text:span text:style-name="T27">Nazwa</text:span><text:span text:style-name="T17"> </text:span><text:span text:style-name="T27">Wykonawcy</text:span><text:span text:style-name="T17"> …</text:span><text:span text:style-name="T27">............................................................................................................................</text:span></text:p>
        </text:list-item>
        <text:list-item>
          <text:p text:style-name="P163"/>
        </text:list-item>
        <text:list-item>
          <text:p text:style-name="P162"><text:span text:style-name="T17"><text:s text:c="6"/></text:span><text:span text:style-name="T27">Adres</text:span><text:span text:style-name="T17"> </text:span><text:span text:style-name="T27">Wykonawcy</text:span><text:span text:style-name="T17"> <text:s/>…</text:span><text:span text:style-name="T27">............................................................................................................................</text:span><text:span text:style-name="T59"> <text:s text:c="23"/></text:span><text:span text:style-name="T71"><text:s/></text:span></text:p>
        </text:list-item>
      </text:list>
      <text:p text:style-name="P27"/>
      <text:p text:style-name="P27"/>
      <text:p text:style-name="Standard"><text:span text:style-name="T15"><text:s text:c="4"/></text:span><text:span text:style-name="T3"><text:s text:c="98"/></text:span><text:span text:style-name="T72"><text:s/></text:span><text:span text:style-name="T45"><text:s/></text:span><text:span text:style-name="T7"><text:s text:c="2"/></text:span><text:span text:style-name="T22">ZAMAWIAJĄCY</text:span></text:p>
      <text:p text:style-name="P26"/>
      <text:list xml:id="list29418339" text:continue-numbering="true" text:style-name="WW8Num2">
        <text:list-item>
          <text:p text:style-name="P177"><text:span text:style-name="T101"><text:s text:c="98"/></text:span><text:span text:style-name="T104"><text:s/></text:span><text:span text:style-name="T61">GMINA</text:span><text:span text:style-name="T62"> <text:s text:c="2"/></text:span><text:span text:style-name="T61">TUSZYN</text:span></text:p>
        </text:list-item>
      </text:list>
      <text:p text:style-name="P23"><text:span text:style-name="T4"><text:s text:c="88"/></text:span><text:span text:style-name="T63"><text:s/></text:span><text:span text:style-name="T65">ul.</text:span><text:span text:style-name="T63"> </text:span><text:span text:style-name="T65">Piotrkowska2/4</text:span></text:p>
      <text:p text:style-name="P23"><text:span text:style-name="T63"><text:s text:c="64"/></text:span><text:span text:style-name="T65">95-080</text:span><text:span text:style-name="T63"> </text:span><text:span text:style-name="T65">Tuszyn</text:span></text:p>
      <text:p text:style-name="P51"/>
      <text:p text:style-name="P51"/>
      <text:p text:style-name="P52">Składając ofertę w postępowaniu o udzielenie zamówienia publicznego prowadzonym w trybie przetargu nieograniczonego na zadanie pod nazwą:</text:p>
      <text:p text:style-name="P1">Remont drogi w miejscowości Jutroszew na działkach nr ew. 499 i 473/1.</text:p>
      <text:list xml:id="list6277977190058507401" text:style-name="L4">
        <text:list-header>
          <text:p text:style-name="P171"/>
        </text:list-header>
      </text:list>
      <text:list xml:id="list29431420" text:continue-list="list29418339" text:style-name="WW8Num2">
        <text:list-item>
          <text:p text:style-name="P145">1. Oświadczam, że nie podlegam wykluczeniu z postępowania na podstawie art. 24 ust.1 pkt 12-23 ustawy Pzp.</text:p>
        </text:list-item>
      </text:list>
      <text:p text:style-name="P53"/>
      <text:p text:style-name="P53">2. Oświadczam, że nie podlegam wykluczeniu z postępowania na podstawie art. 24 ust.5 pkt 1 lub/i 8 ustawy Pzp.</text:p>
      <text:p text:style-name="P103"/>
      <text:p text:style-name="P103"/>
      <text:p text:style-name="P81"><text:span text:style-name="T9"><text:s text:c="2"/></text:span><text:span text:style-name="T20"><text:s/>…................................. <text:s text:c="59"/>…..........................................................................</text:span></text:p>
      <text:p text:style-name="P81"><text:span text:style-name="T20"><text:s text:c="8"/></text:span><text:span text:style-name="T42"><text:s/>/miejscowość, data/ <text:s text:c="86"/>/pieczęć i podpis upoważnionych przedstawicieli firmy/</text:span></text:p>
      <text:p text:style-name="P104"/>
      <text:p text:style-name="P81"/>
      <text:list xml:id="list2883521042228245475" text:style-name="WW8Num4">
        <text:list-item>
          <text:p text:style-name="P147">Oświadczam, że zachodzą w stosunku do mnie podstawy wykluczenia z postępowania na podstawie art.. </text:p>
        </text:list-item>
      </text:list>
      <text:p text:style-name="P49"/>
      <text:list xml:id="list29412903" text:continue-numbering="true" text:style-name="WW8Num4">
        <text:list-header>
          <text:p text:style-name="P173"><text:s text:c="5"/>…………………………………………………………………………………………………….….....ustawy Pzp</text:p>
        </text:list-header>
      </text:list>
      <text:p text:style-name="P136"><text:span text:style-name="T42"><text:s/>(</text:span><text:span text:style-name="T39">podać mającą zastosowanie podstawę wykluczenia spośród wymienionych w art. 24 ust.1 pkt 13-14, 16-20 lub art.24 ust.5 ustawy Pzp).</text:span></text:p>
      <text:p text:style-name="P62"><text:s text:c="3"/></text:p>
      <text:p text:style-name="P45">Jednocześnie oświadczam, że w związku z ww. okolicznością, na podstawie art. 24 ust. 8 ustawy Pzp podjąłem następujące środki naprawcze: </text:p>
      <text:p text:style-name="P45"/>
      <text:p text:style-name="P45"><text:s/>..........................................................................................................................................................................</text:p>
      <text:p text:style-name="P45"/>
      <text:p text:style-name="P45"><text:s/>..........................................................................................................................................................................</text:p>
      <text:p text:style-name="P45"/>
      <text:p text:style-name="P45"><text:s/>............................................................................................................................................................................</text:p>
      <text:p text:style-name="P45"/>
      <text:p text:style-name="Standard"><text:span text:style-name="T17"><text:s/><text:tab/><text:tab/><text:tab/><text:tab/><text:tab/><text:tab/><text:tab/><text:tab/><text:tab/><text:tab/></text:span><text:span text:style-name="T9"> <text:s text:c="4"/></text:span><text:span text:style-name="T20"><text:s/>…................................. <text:s text:c="59"/>…..........................................................................</text:span></text:p>
      <text:p text:style-name="P81"><text:span text:style-name="T20"><text:s text:c="9"/></text:span><text:span text:style-name="T42"><text:s/>/miejscowość, data/ <text:s text:c="84"/>/pieczęć i podpis upoważnionych przedstawicieli firmy/</text:span></text:p>
      <text:p text:style-name="P104"/>
      <text:p text:style-name="P81"><text:soft-page-break/></text:p>
      <text:p text:style-name="P49">4. Oświadczam, że następujący/e podmiot/, na którego/ych zasoby powołuję się w niniejszym postępowaniu tj.</text:p>
      <text:p text:style-name="P49"/>
      <text:p text:style-name="P49"><text:s/>….........................................................................................................................................................................</text:p>
      <text:p text:style-name="P63"><text:s text:c="42"/>/podać pełną nazwę/firmę, adres a także w zależności <text:s/>od podmiotu NIP/PESEL, KRS/CEiDG/</text:p>
      <text:p text:style-name="P63"/>
      <text:p text:style-name="P81"><text:span text:style-name="T39"><text:s text:c="6"/></text:span><text:span text:style-name="T17">nie podlega/ją wykluczeniu z postępowania o udzielenie zamówienia.</text:span></text:p>
      <text:p text:style-name="P81"/>
      <text:p text:style-name="P81"/>
      <text:p text:style-name="P81"/>
      <text:p text:style-name="P49"><text:s text:c="6"/>…................................. <text:s text:c="62"/>…..........................................................................</text:p>
      <text:p text:style-name="P81"><text:span text:style-name="T20"><text:s text:c="9"/></text:span><text:span text:style-name="T42"><text:s/>/miejscowość, data/ <text:s text:c="85"/>/pieczęć i podpis upoważnionych przedstawicieli firmy/</text:span></text:p>
      <text:p text:style-name="P104"/>
      <text:p text:style-name="P81"/>
      <text:p text:style-name="P48">5. Oświadczam, że następujący/e podmiot/y, będący/e podwykonawcą/ami: </text:p>
      <text:p text:style-name="P48"><text:s text:c="5"/>…..........................................................................................................................................................................</text:p>
      <text:p text:style-name="P81"><text:span text:style-name="T20"><text:s text:c="33"/></text:span><text:span text:style-name="T39"><text:s/>/podać pełną nazwę/firmę, adres a także w zależności <text:s/>od podmiotu NIP/PESEL, KRS/CEiDG/</text:span></text:p>
      <text:p text:style-name="P63"/>
      <text:p text:style-name="P81"><text:span text:style-name="T39"><text:s text:c="4"/></text:span><text:span text:style-name="T17"><text:s/>nie podlega/ją wykluczeniu z postępowania o udzielenie zamówienia.</text:span></text:p>
      <text:p text:style-name="P81"/>
      <text:p text:style-name="P81"/>
      <text:p text:style-name="P81"/>
      <text:p text:style-name="P49"><text:s text:c="7"/>…................................. <text:s text:c="60"/>…..........................................................................</text:p>
      <text:p text:style-name="P81"><text:span text:style-name="T20"><text:s text:c="11"/></text:span><text:span text:style-name="T42">/miejscowość, data/ <text:s text:c="93"/>/pieczęć i podpis upoważnionych przedstawicieli firmy/</text:span></text:p>
      <text:p text:style-name="P65"/>
      <text:p text:style-name="P104"/>
      <text:p text:style-name="P49">6. Oświadczam, że wszystkie informacje podane w powyższych oświadczeniach są aktualne i zgodne <text:s/>z prawdą oraz zostały przedstawione z pełną świadomością konsekwencji wprowadzenia zamawiającego w błąd przy przedstawianiu informacji.</text:p>
      <text:p text:style-name="P81"><text:span text:style-name="T97"><text:s text:c="2"/></text:span><text:span text:style-name="T98"><text:s/></text:span></text:p>
      <text:p text:style-name="Standard"/>
      <text:p text:style-name="Standard"/>
      <text:p text:style-name="P49"><text:s text:c="7"/>…................................. <text:s text:c="62"/>…..........................................................................</text:p>
      <text:p text:style-name="P81"><text:span text:style-name="T20"><text:s text:c="11"/></text:span><text:span text:style-name="T42">/miejscowość, data/ <text:s text:c="83"/>/pieczęć i podpis upoważnionych przedstawicieli firmy/</text:span></text:p>
      <text:p text:style-name="Standard"/>
      <text:p text:style-name="Standard"/>
      <text:p text:style-name="Standard"/>
      <text:p text:style-name="P66"/>
      <text:p text:style-name="P65"/>
      <text:list xml:id="list29428148" text:continue-list="list2358762648463719143" text:style-name="WW8Num8">
        <text:list-item>
          <text:list>
            <text:list-header>
              <text:p text:style-name="P158">* niepotrzebne<text:span text:style-name="T3"> </text:span>skreślić</text:p>
            </text:list-header>
          </text:list>
        </text:list-item>
      </text:list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54"><text:soft-page-break/><text:s text:c="56"/></text:p>
      <text:p text:style-name="P75"><text:span text:style-name="T69"><text:s text:c="53"/></text:span><text:span text:style-name="T55"><text:s/></text:span><text:span text:style-name="T50">Załącznik</text:span><text:span text:style-name="T49"> </text:span><text:span text:style-name="T50">nr</text:span><text:span text:style-name="T49"> 3 </text:span><text:span text:style-name="T50">do</text:span><text:span text:style-name="T49"> </text:span><text:span text:style-name="T50">SIWZ <text:s text:c="56"/>(składają wszyscy Wykonawcy z ofertą)</text:span></text:p>
      <text:p text:style-name="P30"/>
      <text:p text:style-name="P30"/>
      <text:p text:style-name="P30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list xml:id="list29421343" text:continue-list="list29431420" text:style-name="WW8Num2">
              <text:list-item>
                <text:p text:style-name="P160"><text:span text:style-name="T70">Oświadczenie</text:span><text:span text:style-name="T71"> Wykonawcy</text:span></text:p>
              </text:list-item>
              <text:list-item>
                <text:p text:style-name="P155"><text:s/>dotyczące spełniania warunków udziału w postępowaniu</text:p>
              </text:list-item>
            </text:list>
            <text:p text:style-name="P101"><text:span text:style-name="T53">składane</text:span><text:span text:style-name="T54"> </text:span><text:span text:style-name="T53">na</text:span><text:span text:style-name="T54"> </text:span><text:span text:style-name="T53">podstawie</text:span><text:span text:style-name="T54"> </text:span><text:span text:style-name="T53">art.</text:span><text:span text:style-name="T54"> </text:span><text:span text:style-name="T53">25a</text:span><text:span text:style-name="T54"> </text:span><text:span text:style-name="T53">ust. 1</text:span><text:span text:style-name="T54"> </text:span><text:span text:style-name="T53">ustawy</text:span><text:span text:style-name="T54"> </text:span><text:span text:style-name="T53">z</text:span><text:span text:style-name="T54"> </text:span><text:span text:style-name="T53">dnia</text:span><text:span text:style-name="T54"> </text:span><text:span text:style-name="T53">29</text:span><text:span text:style-name="T54"> </text:span><text:span text:style-name="T53">stycznia</text:span><text:span text:style-name="T54"> </text:span><text:span text:style-name="T53">2004</text:span><text:span text:style-name="T54"> </text:span><text:span text:style-name="T53">r.</text:span><text:span text:style-name="T54"> </text:span><text:span text:style-name="T53">Prawo</text:span><text:span text:style-name="T54"> </text:span><text:span text:style-name="T53">zamówień</text:span><text:span text:style-name="T54"> </text:span><text:span text:style-name="T53">publicznych</text:span><text:span text:style-name="T54"> </text:span><text:span text:style-name="T53">(dalej</text:span><text:span text:style-name="T54"> </text:span><text:span text:style-name="T53">jako</text:span><text:span text:style-name="T54"> </text:span><text:span text:style-name="T53">ustawa</text:span><text:span text:style-name="T54"> </text:span><text:span text:style-name="T53">Pzp).</text:span></text:p>
          </table:table-cell>
        </table:table-row>
      </table:table>
      <text:p text:style-name="P40"><text:s text:c="9"/></text:p>
      <text:p text:style-name="P40"/>
      <text:p text:style-name="P40"><text:s text:c="126"/></text:p>
      <text:list xml:id="list29423535" text:continue-numbering="true" text:style-name="WW8Num2">
        <text:list-item>
          <text:p text:style-name="P162"><text:span text:style-name="T59"><text:s text:c="3"/></text:span><text:span text:style-name="T27">Nazwa</text:span><text:span text:style-name="T17"> </text:span><text:span text:style-name="T27">Wykonawcy</text:span><text:span text:style-name="T17"> …</text:span><text:span text:style-name="T27">............................................................................................................................</text:span></text:p>
        </text:list-item>
        <text:list-item>
          <text:p text:style-name="P163"/>
        </text:list-item>
        <text:list-item>
          <text:p text:style-name="P162"><text:span text:style-name="T17"><text:s text:c="6"/></text:span><text:span text:style-name="T27">Adres</text:span><text:span text:style-name="T17"> </text:span><text:span text:style-name="T27">Wykonawcy</text:span><text:span text:style-name="T17"> <text:s/>…</text:span><text:span text:style-name="T27">............................................................................................................................</text:span><text:span text:style-name="T59"> <text:s text:c="23"/></text:span><text:span text:style-name="T71"><text:s/></text:span></text:p>
        </text:list-item>
      </text:list>
      <text:p text:style-name="P27"/>
      <text:p text:style-name="P27"/>
      <text:p text:style-name="P27"/>
      <text:p text:style-name="Standard"><text:span text:style-name="T15"><text:s text:c="4"/></text:span><text:span text:style-name="T3"><text:s text:c="98"/></text:span><text:span text:style-name="T72"><text:s/></text:span><text:span text:style-name="T45"><text:s/></text:span><text:span text:style-name="T7"><text:s text:c="2"/></text:span><text:span text:style-name="T22">ZAMAWIAJĄCY</text:span></text:p>
      <text:p text:style-name="P26"/>
      <text:list xml:id="list29421768" text:continue-numbering="true" text:style-name="WW8Num2">
        <text:list-item>
          <text:p text:style-name="P177"><text:span text:style-name="T101"><text:s text:c="98"/></text:span><text:span text:style-name="T104"><text:s/></text:span><text:span text:style-name="T61">GMINA</text:span><text:span text:style-name="T62"> <text:s text:c="2"/></text:span><text:span text:style-name="T61">TUSZYN</text:span></text:p>
        </text:list-item>
      </text:list>
      <text:p text:style-name="P23"><text:span text:style-name="T4"><text:s text:c="88"/></text:span><text:span text:style-name="T63"><text:s/></text:span><text:span text:style-name="T65">ul.</text:span><text:span text:style-name="T63"> </text:span><text:span text:style-name="T65">Piotrkowska2/4</text:span></text:p>
      <text:p text:style-name="P23"><text:span text:style-name="T63"><text:s text:c="64"/></text:span><text:span text:style-name="T65">95-080</text:span><text:span text:style-name="T63"> </text:span><text:span text:style-name="T65">Tuszyn</text:span></text:p>
      <text:p text:style-name="P51"/>
      <text:p text:style-name="P51"/>
      <text:p text:style-name="P51"/>
      <text:p text:style-name="P51"/>
      <text:p text:style-name="P52">1. Składając ofertę w postępowaniu o udzielenie zamówienia publicznego prowadzonym w trybie przetargu nieograniczonego na zadanie pod nazwą:</text:p>
      <text:p text:style-name="P99"><text:line-break/><text:tab/>Remont drogi w miejscowości Jutroszew na działkach nr ew. 499 i 473/1.</text:p>
      <text:p text:style-name="P54"/>
      <text:p text:style-name="Standard"><text:span text:style-name="T31">oświadczam,</text:span><text:span text:style-name="T33"> </text:span><text:span text:style-name="T31">że</text:span><text:span text:style-name="T33"> </text:span><text:span text:style-name="T31">spełniam</text:span><text:span text:style-name="T33"> </text:span><text:span text:style-name="T31">warunki</text:span><text:span text:style-name="T33"> </text:span><text:span text:style-name="T31">udziału</text:span><text:span text:style-name="T33"> </text:span><text:span text:style-name="T31">w</text:span><text:span text:style-name="T33"> </text:span><text:span text:style-name="T31">postępowaniu</text:span><text:span text:style-name="T12"> </text:span><text:span text:style-name="T27">określone przez Zamawiającego w:</text:span></text:p>
      <text:p text:style-name="P29"/>
      <text:p text:style-name="Standard"><text:span text:style-name="T17"><text:s text:c="5"/>…</text:span><text:span text:style-name="T27">..........................................................................................................................................................................</text:span></text:p>
      <text:p text:style-name="Standard"><text:span text:style-name="T17"><text:s text:c="19"/></text:span><text:span text:style-name="T41">/wskazać</text:span><text:span text:style-name="T42"> </text:span><text:span text:style-name="T41">dokument</text:span><text:span text:style-name="T42"> </text:span><text:span text:style-name="T41">i</text:span><text:span text:style-name="T42"> </text:span><text:span text:style-name="T41">właściwą</text:span><text:span text:style-name="T42"> </text:span><text:span text:style-name="T41">jednostkę</text:span><text:span text:style-name="T42"> </text:span><text:span text:style-name="T41">redakcyjną</text:span><text:span text:style-name="T42"> </text:span><text:span text:style-name="T41">dokumentu,</text:span><text:span text:style-name="T42"> </text:span><text:span text:style-name="T41">w</text:span><text:span text:style-name="T42"> </text:span><text:span text:style-name="T41">której</text:span><text:span text:style-name="T42"> </text:span><text:span text:style-name="T41">określono</text:span><text:span text:style-name="T42"> </text:span><text:span text:style-name="T41">warunki</text:span><text:span text:style-name="T42"> </text:span><text:span text:style-name="T41">udziału</text:span><text:span text:style-name="T42"> </text:span><text:span text:style-name="T41">w</text:span><text:span text:style-name="T42"> </text:span><text:span text:style-name="T41">postępowaniu/</text:span></text:p>
      <text:p text:style-name="P29"/>
      <text:p text:style-name="P29"/>
      <text:p text:style-name="P29"/>
      <text:p text:style-name="P49"><text:s text:c="6"/>….................................... <text:s text:c="62"/>….........................................................................</text:p>
      <text:p text:style-name="P81"><text:span text:style-name="T20"><text:s text:c="13"/></text:span><text:span text:style-name="T42">/miejscowość, data/ <text:s text:c="79"/>/pieczęć i podpis upoważnionych przedstawicieli firmy/</text:span></text:p>
      <text:p text:style-name="P29"/>
      <text:p text:style-name="P64"><text:s text:c="5"/></text:p>
      <text:p text:style-name="P81"><text:span text:style-name="T36">2. </text:span><text:span text:style-name="T27">Oświadczam,</text:span><text:span text:style-name="T17"> </text:span><text:span text:style-name="T27">że</text:span><text:span text:style-name="T17"> </text:span><text:span text:style-name="T27">w</text:span><text:span text:style-name="T17"> </text:span><text:span text:style-name="T27">celu</text:span><text:span text:style-name="T17"> </text:span><text:span text:style-name="T27">wykazania</text:span><text:span text:style-name="T17"> </text:span><text:span text:style-name="T27">spełniania</text:span><text:span text:style-name="T17"> </text:span><text:span text:style-name="T27">warunków</text:span><text:span text:style-name="T17"> </text:span><text:span text:style-name="T27">udziału</text:span><text:span text:style-name="T17"> </text:span><text:span text:style-name="T27">w</text:span><text:span text:style-name="T17"> </text:span><text:span text:style-name="T27">postępowaniu,</text:span><text:span text:style-name="T17"> </text:span><text:span text:style-name="T27">określonych</text:span><text:span text:style-name="T17"> </text:span><text:span text:style-name="T27">przez</text:span><text:span text:style-name="T17"> </text:span><text:span text:style-name="T27">Zamawiającego w</text:span><text:span text:style-name="T17">:</text:span></text:p>
      <text:p text:style-name="P137"/>
      <text:p text:style-name="Standard"><text:span text:style-name="T17"><text:s text:c="6"/>…</text:span><text:span text:style-name="T27">..........................................................................................................................................................................</text:span></text:p>
      <text:p text:style-name="Standard"><text:span text:style-name="T17"><text:s text:c="22"/></text:span><text:span text:style-name="T41">/wskazać</text:span><text:span text:style-name="T42"> </text:span><text:span text:style-name="T41">dokument</text:span><text:span text:style-name="T42"> </text:span><text:span text:style-name="T41">i</text:span><text:span text:style-name="T42"> </text:span><text:span text:style-name="T41">właściwą</text:span><text:span text:style-name="T42"> </text:span><text:span text:style-name="T41">jednostkę</text:span><text:span text:style-name="T42"> </text:span><text:span text:style-name="T41">redakcyjną</text:span><text:span text:style-name="T42"> </text:span><text:span text:style-name="T41">dokumentu,</text:span><text:span text:style-name="T42"> </text:span><text:span text:style-name="T41">w</text:span><text:span text:style-name="T42"> </text:span><text:span text:style-name="T41">której</text:span><text:span text:style-name="T42"> </text:span><text:span text:style-name="T41">określono</text:span><text:span text:style-name="T42"> </text:span><text:span text:style-name="T41">warunki</text:span><text:span text:style-name="T42"> </text:span><text:span text:style-name="T41">udziału</text:span><text:span text:style-name="T42"> </text:span><text:span text:style-name="T41">w</text:span><text:span text:style-name="T42"> </text:span><text:span text:style-name="T41">postępowaniu/</text:span></text:p>
      <text:p text:style-name="P64"><text:s text:c="6"/></text:p>
      <text:p text:style-name="P64"><text:s text:c="5"/></text:p>
      <text:p text:style-name="Standard"><text:span text:style-name="T42"><text:s text:c="3"/></text:span><text:span text:style-name="T27">polegam</text:span><text:span text:style-name="T17"> </text:span><text:span text:style-name="T27">na</text:span><text:span text:style-name="T17"> </text:span><text:span text:style-name="T27">zasobach</text:span><text:span text:style-name="T17"> </text:span><text:span text:style-name="T27">następującego/ych</text:span><text:span text:style-name="T17"> </text:span><text:span text:style-name="T27">podmiotu/ów:</text:span></text:p>
      <text:p text:style-name="P29"/>
      <text:p text:style-name="Standard"><text:span text:style-name="T17">…</text:span><text:span text:style-name="T27">..........................................................................................................................................................................</text:span></text:p>
      <text:p text:style-name="P29"><text:soft-page-break/></text:p>
      <text:p text:style-name="Standard"><text:span text:style-name="T17"><text:s text:c="7"/></text:span><text:span text:style-name="T27">w</text:span><text:span text:style-name="T17"> </text:span><text:span text:style-name="T27">następującym</text:span><text:span text:style-name="T17"> </text:span><text:span text:style-name="T27">zakresie:</text:span></text:p>
      <text:p text:style-name="P29"/>
      <text:p text:style-name="Standard"><text:span text:style-name="T17"><text:s/></text:span><text:span text:style-name="T27">............................................................................................................................................................................</text:span></text:p>
      <text:p text:style-name="Standard"><text:span text:style-name="T17"><text:s text:c="39"/></text:span><text:span text:style-name="T41">/wskazać</text:span><text:span text:style-name="T42"> </text:span><text:span text:style-name="T41">podmiot</text:span><text:span text:style-name="T42"> </text:span><text:span text:style-name="T41">i</text:span><text:span text:style-name="T42"> </text:span><text:span text:style-name="T41">określić</text:span><text:span text:style-name="T42"> </text:span><text:span text:style-name="T41">odpowiedni</text:span><text:span text:style-name="T42"> </text:span><text:span text:style-name="T41">zakres</text:span><text:span text:style-name="T42"> </text:span><text:span text:style-name="T41">dla</text:span><text:span text:style-name="T42"> </text:span><text:span text:style-name="T41">wskazanego</text:span><text:span text:style-name="T42"> </text:span><text:span text:style-name="T41">podmiotu/</text:span></text:p>
      <text:p text:style-name="P49"><text:s text:c="5"/></text:p>
      <text:p text:style-name="P81"/>
      <text:p text:style-name="P81"/>
      <text:p text:style-name="P81"/>
      <text:p text:style-name="P81"/>
      <text:p text:style-name="P49"><text:s text:c="6"/>…................................. <text:s text:c="64"/>…..........................................................................</text:p>
      <text:p text:style-name="P81"><text:span text:style-name="T20"><text:s text:c="11"/></text:span><text:span text:style-name="T42">/miejscowość, data/ <text:s text:c="83"/>/pieczęć i podpis upoważnionych przedstawicieli firmy/</text:span></text:p>
      <text:p text:style-name="Standard"/>
      <text:p text:style-name="P29"/>
      <text:p text:style-name="P81"><text:span text:style-name="T27">3.</text:span><text:span text:style-name="T17"> </text:span><text:span text:style-name="T27">Oświadczam,</text:span><text:span text:style-name="T17"> </text:span><text:span text:style-name="T27">że</text:span><text:span text:style-name="T17"> </text:span><text:span text:style-name="T27">wszystkie</text:span><text:span text:style-name="T17"> </text:span><text:span text:style-name="T27">informacje</text:span><text:span text:style-name="T17"> </text:span><text:span text:style-name="T27">podane</text:span><text:span text:style-name="T17"> </text:span><text:span text:style-name="T27">w</text:span><text:span text:style-name="T17"> </text:span><text:span text:style-name="T27">powyższych</text:span><text:span text:style-name="T17"> </text:span><text:span text:style-name="T27">oświadczeniach</text:span><text:span text:style-name="T17"> </text:span><text:span text:style-name="T27">są</text:span><text:span text:style-name="T17"> </text:span><text:span text:style-name="T27">aktualne</text:span><text:span text:style-name="T17"> </text:span><text:span text:style-name="T27">i</text:span><text:span text:style-name="T17"> </text:span><text:span text:style-name="T27">zgodne</text:span><text:span text:style-name="T17"> <text:s/></text:span><text:span text:style-name="T27">z</text:span><text:span text:style-name="T17"> </text:span><text:span text:style-name="T27">prawdą</text:span><text:span text:style-name="T17"> </text:span><text:span text:style-name="T27">oraz</text:span><text:span text:style-name="T17"> </text:span><text:span text:style-name="T27">zostały</text:span><text:span text:style-name="T17"> </text:span><text:span text:style-name="T27">przedstawione</text:span><text:span text:style-name="T17"> </text:span><text:span text:style-name="T27">z</text:span><text:span text:style-name="T17"> </text:span><text:span text:style-name="T27">pełna</text:span><text:span text:style-name="T17"> </text:span><text:span text:style-name="T27">świadomością</text:span><text:span text:style-name="T17"> <text:s/></text:span><text:span text:style-name="T27">konsekwencji</text:span><text:span text:style-name="T17"> </text:span><text:span text:style-name="T27">wprowadzenia</text:span><text:span text:style-name="T17"> </text:span><text:span text:style-name="T27">zamawiającego</text:span><text:span text:style-name="T17"> </text:span><text:span text:style-name="T27">w</text:span><text:span text:style-name="T17"> </text:span><text:span text:style-name="T27">błąd</text:span><text:span text:style-name="T17"> </text:span><text:span text:style-name="T27">przy</text:span><text:span text:style-name="T17"> </text:span><text:span text:style-name="T27">przedstawianiu</text:span><text:span text:style-name="T17"> </text:span><text:span text:style-name="T27">informacji.</text:span></text:p>
      <text:p text:style-name="P29"/>
      <text:p text:style-name="Standard"/>
      <text:p text:style-name="Standard"/>
      <text:p text:style-name="Standard"/>
      <text:p text:style-name="Standard"/>
      <text:p text:style-name="P49"><text:s text:c="6"/>…................................. <text:s text:c="62"/>…..........................................................................</text:p>
      <text:p text:style-name="P81"><text:span text:style-name="T20"><text:s text:c="11"/></text:span><text:span text:style-name="T42">/miejscowość, data/ <text:s text:c="83"/>/pieczęć i podpis upoważnionych przedstawicieli firmy/</text:span></text:p>
      <text:p text:style-name="Standard"/>
      <text:p text:style-name="Standard"/>
      <text:p text:style-name="Standard"><text:s/>* niepotrzebne<text:span text:style-name="T3"> </text:span>skreślić</text:p>
      <text:p text:style-name="Standard"/>
      <text:p text:style-name="P174"><text:s text:c="80"/></text:p>
      <text:p text:style-name="P139"><text:s text:c="72"/>Załącznik nr 4 do SIWZ <text:s text:c="62"/></text:p>
      <text:p text:style-name="P14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06"><text:span text:style-name="T64"><text:s/></text:span><text:span text:style-name="T67">PISEMNE</text:span><text:span text:style-name="T64"> </text:span><text:span text:style-name="T66">ZOBOWIĄZANIE</text:span><text:span text:style-name="T64"> </text:span><text:span text:style-name="T66">PODMIOTU</text:span><text:span text:style-name="T64"> </text:span><text:span text:style-name="T66">DO</text:span><text:span text:style-name="T64"> </text:span><text:span text:style-name="T66">ODDANIA</text:span><text:span text:style-name="T64"> </text:span><text:span text:style-name="T67">DO</text:span><text:span text:style-name="T64"> DYSPOZYCJI</text:span></text:p>
            <text:p text:style-name="P80"><text:span text:style-name="T72"><text:s/></text:span><text:span text:style-name="T73">WYKONAWCY</text:span><text:span text:style-name="T72"> </text:span><text:span text:style-name="T73">NIEZB</text:span><text:span text:style-name="T72">ĘDNYCH </text:span><text:span text:style-name="T73">ZASOBÓW</text:span><text:span text:style-name="T72"> </text:span><text:span text:style-name="T73">NA</text:span><text:span text:style-name="T72"> </text:span><text:span text:style-name="T73">OKRES</text:span><text:span text:style-name="T72"> </text:span><text:span text:style-name="T73">KORZYSTANIA</text:span><text:span text:style-name="T72"> <text:s text:c="18"/></text:span><text:span text:style-name="T73">Z</text:span><text:span text:style-name="T72"> </text:span><text:span text:style-name="T73">NICH</text:span><text:span text:style-name="T72"> </text:span><text:span text:style-name="T73">PRZY</text:span><text:span text:style-name="T72"> </text:span><text:span text:style-name="T73">WYKONYWANIU</text:span><text:span text:style-name="T72"> </text:span><text:span text:style-name="T73">ZAMÓWIENIA</text:span><text:span text:style-name="T72"> ZGODNIE <text:s text:c="43"/></text:span><text:span text:style-name="T73">Z</text:span><text:span text:style-name="T72"> </text:span><text:span text:style-name="T73">ART.</text:span><text:span text:style-name="T72"> </text:span><text:span text:style-name="T73">22a</text:span><text:span text:style-name="T72"> </text:span><text:span text:style-name="T73">USTAWY</text:span><text:span text:style-name="T72"> </text:span><text:span text:style-name="T73">PZP</text:span></text:p>
          </table:table-cell>
        </table:table-row>
      </table:table>
      <text:p text:style-name="P105"/>
      <text:p text:style-name="P68"><text:s text:c="6"/></text:p>
      <text:p text:style-name="P107"><text:span text:style-name="T37">Nazwa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 . . . . . . . . . . . . . </text:span></text:p>
      <text:p text:style-name="P47"/>
      <text:p text:style-name="P47"/>
      <text:p text:style-name="P107"><text:span text:style-name="T37">Adres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</text:span><text:span text:style-name="T17"> </text:span><text:span text:style-name="T27">. . . . . . . . . . . . </text:span></text:p>
      <text:p text:style-name="P33"/>
      <text:p text:style-name="P107"><text:span text:style-name="T37">Ja</text:span><text:span text:style-name="T17"> </text:span><text:span text:style-name="T27">(My)</text:span><text:span text:style-name="T17"> </text:span><text:span text:style-name="T27">niżej</text:span><text:span text:style-name="T17"> </text:span><text:span text:style-name="T27">podpisany</text:span><text:span text:style-name="T17"> </text:span><text:span text:style-name="T27">(ni)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47"/>
      <text:p text:style-name="P107"><text:span text:style-name="T37">działając</text:span><text:span text:style-name="T17"> </text:span><text:span text:style-name="T27">w</text:span><text:span text:style-name="T17"> </text:span><text:span text:style-name="T27">imieniu</text:span><text:span text:style-name="T17"> </text:span><text:span text:style-name="T27">i</text:span><text:span text:style-name="T17"> </text:span><text:span text:style-name="T27">na</text:span><text:span text:style-name="T17"> </text:span><text:span text:style-name="T27">rzecz</text:span><text:span text:style-name="T17"> </text:span><text:span text:style-name="T27">: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55"/>
      <text:p text:style-name="P107"><text:span text:style-name="T37">oświadczam(y),</text:span><text:span text:style-name="T17"> </text:span><text:span text:style-name="T27">że</text:span><text:span text:style-name="T17"> </text:span><text:span text:style-name="T27">w</text:span><text:span text:style-name="T17"> </text:span><text:span text:style-name="T27">przetargu</text:span><text:span text:style-name="T17"> </text:span><text:span text:style-name="T27">nieograniczonym</text:span><text:span text:style-name="T17"> </text:span><text:span text:style-name="T27">na:</text:span></text:p>
      <text:list xml:id="list29414821" text:continue-list="list6277977190058507401" text:style-name="L4">
        <text:list-header>
          <text:p text:style-name="P176">Remont drogi w miejscowości Jutroszew na działkach nr ew. 499 i 473/1.</text:p>
        </text:list-header>
      </text:list>
      <text:p text:style-name="P56"/>
      <text:p text:style-name="P107"><text:span text:style-name="T37">Zobowiązuję</text:span><text:span text:style-name="T17"> </text:span><text:span text:style-name="T27">(zobowiązujemy)</text:span><text:span text:style-name="T17"> </text:span><text:span text:style-name="T27">się</text:span><text:span text:style-name="T17"> </text:span><text:span text:style-name="T27">udostępnić</text:span><text:span text:style-name="T17"> </text:span><text:span text:style-name="T27">swoje</text:span><text:span text:style-name="T17"> </text:span><text:span text:style-name="T27">zasoby</text:span><text:span text:style-name="T17"> </text:span><text:span text:style-name="T27">Wykonawcy: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107"><text:span text:style-name="T17"><text:s text:c="54"/></text:span><text:span text:style-name="T43">(pełna</text:span><text:span text:style-name="T42"> </text:span><text:span text:style-name="T41">nazwa</text:span><text:span text:style-name="T42"> </text:span><text:span text:style-name="T41">Wykonawcy</text:span><text:span text:style-name="T42"> </text:span><text:span text:style-name="T41">i</text:span><text:span text:style-name="T42"> </text:span><text:span text:style-name="T41">adres/siedziba</text:span><text:span text:style-name="T42"> </text:span><text:span text:style-name="T41">Wykonawcy)</text:span></text:p>
      <text:p text:style-name="P55"/>
      <text:p text:style-name="P55"/>
      <text:p text:style-name="P83"><text:span text:style-name="T37">W</text:span><text:span text:style-name="T17"> </text:span><text:span text:style-name="T27">celu</text:span><text:span text:style-name="T17"> </text:span><text:span text:style-name="T27">oceny,</text:span><text:span text:style-name="T17"> </text:span><text:span text:style-name="T27">czy</text:span><text:span text:style-name="T17"> </text:span><text:span text:style-name="T27">ww.</text:span><text:span text:style-name="T17"> </text:span><text:span text:style-name="T27">Wykonawca</text:span><text:span text:style-name="T17"> </text:span><text:span text:style-name="T27">będzie</text:span><text:span text:style-name="T17"> </text:span><text:span text:style-name="T27">dysponował</text:span><text:span text:style-name="T17"> </text:span><text:span text:style-name="T27">moimi</text:span><text:span text:style-name="T17"> </text:span><text:span text:style-name="T27">zasobami</text:span><text:span text:style-name="T17"> </text:span><text:span text:style-name="T27">w</text:span><text:span text:style-name="T17"> </text:span><text:span text:style-name="T27">stopniu</text:span><text:span text:style-name="T17"> </text:span><text:span text:style-name="T27">niezbędnym</text:span><text:span text:style-name="T17"> </text:span><text:span text:style-name="T27">dla </text:span><text:span text:style-name="T37">należytego</text:span><text:span text:style-name="T17"> </text:span><text:span text:style-name="T27">wykonania</text:span><text:span text:style-name="T17"> </text:span><text:span text:style-name="T27">zamówienia</text:span><text:span text:style-name="T17"> </text:span><text:span text:style-name="T27">oraz</text:span><text:span text:style-name="T17"> </text:span><text:span text:style-name="T27">oceny,</text:span><text:span text:style-name="T17"> </text:span><text:span text:style-name="T27">czy</text:span><text:span text:style-name="T17"> </text:span><text:span text:style-name="T27">stosunek</text:span><text:span text:style-name="T17"> </text:span><text:span text:style-name="T27">nas</text:span><text:span text:style-name="T17"> </text:span><text:span text:style-name="T27">łączący</text:span><text:span text:style-name="T17"> </text:span><text:span text:style-name="T27">gwarantuje</text:span><text:span text:style-name="T17"> </text:span><text:span text:style-name="T27">rzeczywisty </text:span><text:span text:style-name="T37">dostęp</text:span><text:span text:style-name="T17"> </text:span><text:span text:style-name="T27">do</text:span><text:span text:style-name="T17"> </text:span><text:span text:style-name="T27">moich</text:span><text:span text:style-name="T17"> </text:span><text:span text:style-name="T27">zasobów</text:span><text:span text:style-name="T17"> </text:span><text:span text:style-name="T27">podaję:</text:span></text:p>
      <text:p text:style-name="P33"/>
      <text:p text:style-name="P33"/>
      <text:p text:style-name="P107"><text:span text:style-name="T37">1)</text:span><text:span text:style-name="T17"> </text:span><text:span text:style-name="T27">zakres</text:span><text:span text:style-name="T17"> </text:span><text:span text:style-name="T27">moich</text:span><text:span text:style-name="T17"> </text:span><text:span text:style-name="T27">zasobów</text:span><text:span text:style-name="T17"> </text:span><text:span text:style-name="T27">dostępnych</text:span><text:span text:style-name="T17"> </text:span><text:span text:style-name="T27">Wykonawcy: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47"/>
      <text:p text:style-name="P107"><text:span text:style-name="T17">………………………………</text:span><text:span text:style-name="T37">..................................................................................................................................</text:span></text:p>
      <text:p text:style-name="P55"/>
      <text:p text:style-name="P47">………………………………………………………………………………………………………………………………</text:p>
      <text:p text:style-name="P47"/>
      <text:p text:style-name="P55"/>
      <text:p text:style-name="P107"><text:span text:style-name="T37">2)</text:span><text:span text:style-name="T17"> </text:span><text:span text:style-name="T27">sposób</text:span><text:span text:style-name="T17"> </text:span><text:span text:style-name="T27">wykorzystania</text:span><text:span text:style-name="T17"> </text:span><text:span text:style-name="T27">moich</text:span><text:span text:style-name="T17"> </text:span><text:span text:style-name="T27">zasobów</text:span><text:span text:style-name="T17"> </text:span><text:span text:style-name="T27">przez</text:span><text:span text:style-name="T17"> </text:span><text:span text:style-name="T27">Wykonawcę</text:span><text:span text:style-name="T17"> </text:span><text:span text:style-name="T27">przy</text:span><text:span text:style-name="T17"> </text:span><text:span text:style-name="T27">wykonywaniu</text:span><text:span text:style-name="T17"> </text:span><text:span text:style-name="T27">zamówienia: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47"/>
      <text:p text:style-name="P107"><text:span text:style-name="T17">………………………………</text:span><text:span text:style-name="T37">..................................................................................................................................</text:span></text:p>
      <text:p text:style-name="P55"/>
      <text:p text:style-name="P47">………………………………………………………………………………………………………………………………</text:p>
      <text:p text:style-name="P55"/>
      <text:p text:style-name="P55"/>
      <text:p text:style-name="P107"><text:span text:style-name="T37">3)</text:span><text:span text:style-name="T27"> zakres</text:span><text:span text:style-name="T17"> </text:span><text:span text:style-name="T27">i</text:span><text:span text:style-name="T17"> </text:span><text:span text:style-name="T27">okres</text:span><text:span text:style-name="T17"> </text:span><text:span text:style-name="T27">mojego</text:span><text:span text:style-name="T17"> </text:span><text:span text:style-name="T27">udziału</text:span><text:span text:style-name="T17"> </text:span><text:span text:style-name="T27">przy</text:span><text:span text:style-name="T17"> </text:span><text:span text:style-name="T27">wykonywaniu</text:span><text:span text:style-name="T17"> </text:span><text:span text:style-name="T27">zamówienia</text:span><text:span text:style-name="T37">)</text:span><text:span text:style-name="T27">: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47"/>
      <text:p text:style-name="P107"><text:span text:style-name="T17">…………………………………</text:span><text:span text:style-name="T37">..............................................................................................................................</text:span></text:p>
      <text:p text:style-name="P55"><text:soft-page-break/></text:p>
      <text:p text:style-name="P47">………………………………………………………………………………………………………………………………</text:p>
      <text:p text:style-name="P47"/>
      <text:p text:style-name="P47"/>
      <text:p text:style-name="P107"><text:span text:style-name="T37">4)</text:span><text:span text:style-name="T27"> charakteru</text:span><text:span text:style-name="T17"> </text:span><text:span text:style-name="T27">stosunku,</text:span><text:span text:style-name="T17"> </text:span><text:span text:style-name="T27">jaki</text:span><text:span text:style-name="T17"> </text:span><text:span text:style-name="T27">będzie</text:span><text:span text:style-name="T17"> </text:span><text:span text:style-name="T27">mnie</text:span><text:span text:style-name="T17"> </text:span><text:span text:style-name="T27">łączył</text:span><text:span text:style-name="T17"> </text:span><text:span text:style-name="T27">z</text:span><text:span text:style-name="T17"> </text:span><text:span text:style-name="T27">Wykonawcą:</text:span></text:p>
      <text:p text:style-name="P33"/>
      <text:p text:style-name="P47">………………………………………………………………………………………………………………………………</text:p>
      <text:p text:style-name="P47"/>
      <text:p text:style-name="P107"><text:span text:style-name="T17">………………………………</text:span><text:span text:style-name="T37">..................................................................................................................................</text:span></text:p>
      <text:p text:style-name="P55"/>
      <text:p text:style-name="P47">………………………………………………………………………………………………………………………………</text:p>
      <text:p text:style-name="P81"><text:span text:style-name="T43">(w szczególności należy określić, c</text:span><text:span text:style-name="T41">zy podmiot, na zdolnościach którego wykonawca polega w odniesieniu do warunków udziału w postępowaniu dotyczących wykształcenia, kwalifikacji zawodowych lub doświadczenia, zrealizuje roboty budowlane, których wskazane zdolności dotyczą)</text:span></text:p>
      <text:p text:style-name="P57"/>
      <text:p text:style-name="P108"/>
      <text:p text:style-name="P109"/>
      <text:p text:style-name="P105"/>
      <text:p text:style-name="P105"/>
      <text:p text:style-name="P105"/>
      <text:p text:style-name="P49"><text:s text:c="7"/>…................................. <text:s text:c="60"/>….............................................................................</text:p>
      <text:p text:style-name="P81"><text:span text:style-name="T20"><text:s text:c="12"/></text:span><text:span text:style-name="T42">/miejscowość, data/ <text:s text:c="83"/>/pieczęć i podpis upoważnionych przedstawicieli firmy</text:span></text:p>
      <text:p text:style-name="P65"/>
      <text:p text:style-name="P105"/>
      <text:p text:style-name="P78"><text:s text:c="2"/>* niepotrzebne skreślić</text:p>
      <text:p text:style-name="P78"/>
      <text:p text:style-name="P138"><text:span text:style-name="T3"><text:s text:c="63"/></text:span><text:span text:style-name="T17"><text:s text:c="74"/></text:span></text:p>
      <text:p text:style-name="P110"><text:span text:style-name="T72"><text:s text:c="2"/></text:span><text:span text:style-name="T73">Załącznik</text:span><text:span text:style-name="T72"> </text:span><text:span text:style-name="T73">nr</text:span><text:span text:style-name="T72"> </text:span><text:span text:style-name="T73">5</text:span><text:span text:style-name="T72"> </text:span><text:span text:style-name="T73">do</text:span><text:span text:style-name="T72"> </text:span><text:span text:style-name="T73">SIWZ</text:span></text:p>
      <text:p text:style-name="P34"><text:s/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02"><text:span text:style-name="T93">OŚWIADCZENIE </text:span><text:span text:style-name="T94">DOTYCZ</text:span><text:span text:style-name="T93">ĄCE </text:span><text:span text:style-name="T94">PRZYNALE</text:span><text:span text:style-name="T93">ŻNOŚCI <text:s/>ALBO BRAKU PRZYNALEŻNOŚCI DO </text:span><text:span text:style-name="T94">TEJ</text:span><text:span text:style-name="T93"> </text:span><text:span text:style-name="T94">SAMEJ</text:span><text:span text:style-name="T93"> </text:span><text:span text:style-name="T94">GRUPY</text:span><text:span text:style-name="T93"> </text:span><text:span text:style-name="T94">KAPITAŁOWEJ</text:span></text:p>
          </table:table-cell>
        </table:table-row>
      </table:table>
      <text:p text:style-name="P2"/>
      <text:p text:style-name="P1">Remont drogi w miejscowości Jutroszew na działkach nr ew. 499 i 473/1.</text:p>
      <text:list xml:id="list29416852" text:continue-numbering="true" text:style-name="L4">
        <text:list-header>
          <text:p text:style-name="P172"/>
        </text:list-header>
      </text:list>
      <text:p text:style-name="P91"/>
      <text:p text:style-name="P107"><text:span text:style-name="T92">Nazwa</text:span><text:span text:style-name="T85"> </text:span><text:span text:style-name="T83">Wykonawcy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/text:p>
      <text:p text:style-name="P87"/>
      <text:p text:style-name="P87"/>
      <text:p text:style-name="P107"><text:span text:style-name="T92">Adres</text:span><text:span text:style-name="T85"> </text:span><text:span text:style-name="T83">Wykonawcy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</text:span><text:span text:style-name="T85"> </text:span><text:span text:style-name="T83">. . </text:span></text:p>
      <text:p text:style-name="P87"/>
      <text:p text:style-name="P83"><text:span text:style-name="T92">Nawiązując</text:span><text:span text:style-name="T85"> </text:span><text:span text:style-name="T83">do</text:span><text:span text:style-name="T85"> </text:span><text:span text:style-name="T83">zamieszczonej</text:span><text:span text:style-name="T85"> </text:span><text:span text:style-name="T83">w</text:span><text:span text:style-name="T85"> </text:span><text:span text:style-name="T83">dniu</text:span><text:span text:style-name="T85"> …………… </text:span><text:span text:style-name="T83">na</text:span><text:span text:style-name="T85"> </text:span><text:span text:style-name="T83">stronie</text:span><text:span text:style-name="T85"> </text:span><text:span text:style-name="T83">internetowej</text:span><text:span text:style-name="T85"> </text:span><text:span text:style-name="T83">Zamawiającego</text:span><text:span text:style-name="T85"> </text:span><text:span text:style-name="T83">informacji, </text:span><text:span text:style-name="T92">o</text:span><text:span text:style-name="T85"> </text:span><text:span text:style-name="T83">kt</text:span><text:span text:style-name="T85">ór</text:span><text:span text:style-name="T83">ej</text:span><text:span text:style-name="T85"> </text:span><text:span text:style-name="T83">mowa</text:span><text:span text:style-name="T85"> </text:span><text:span text:style-name="T83">w</text:span><text:span text:style-name="T85"> </text:span><text:span text:style-name="T83">art.</text:span><text:span text:style-name="T85"> </text:span><text:span text:style-name="T83">86</text:span><text:span text:style-name="T85"> </text:span><text:span text:style-name="T83">ust.</text:span><text:span text:style-name="T85"> </text:span><text:span text:style-name="T83">5</text:span><text:span text:style-name="T85"> </text:span><text:span text:style-name="T83">ustawy</text:span><text:span text:style-name="T85"> </text:span><text:span text:style-name="T83">Pzp</text:span><text:span text:style-name="T85"> </text:span><text:span text:style-name="T90">oświadczamy,</text:span><text:span text:style-name="T87"> </text:span><text:span text:style-name="T89">że:</text:span></text:p>
      <text:p text:style-name="P88"/>
      <text:p text:style-name="P9"/>
      <text:p text:style-name="P10"><text:span text:style-name="T105">* w skład tej samej grupy kapitałowej, o której mowa w art. 24 ust. </text:span><text:span text:style-name="T106">1</text:span><text:span text:style-name="T105"> pkt </text:span><text:span text:style-name="T106">23</text:span><text:span text:style-name="T105"> ustawy Pzp, wchodzą następujące podmioty:</text:span></text:p>
      <text:p text:style-name="P9"/>
      <text:list xml:id="list1140921443526018361" text:style-name="WW8Num9">
        <text:list-item>
          <text:p text:style-name="P178">………………………………………………….;</text:p>
        </text:list-item>
        <text:list-item>
          <text:p text:style-name="P178">………………………………………………….;</text:p>
        </text:list-item>
        <text:list-item>
          <text:p text:style-name="P178">………………………………………………….;</text:p>
        </text:list-item>
        <text:list-item>
          <text:p text:style-name="P178">………………………………………………….;</text:p>
        </text:list-item>
        <text:list-item>
          <text:p text:style-name="P178">………………………………………………….;</text:p>
        </text:list-item>
        <text:list-item>
          <text:p text:style-name="P178">………………………………………………….;</text:p>
        </text:list-item>
        <text:list-item>
          <text:p text:style-name="P178">…………………………………………………..</text:p>
        </text:list-item>
      </text:list>
      <text:p text:style-name="P11"/>
      <text:p text:style-name="P10"><text:span text:style-name="T105">* nie n</text:span><text:span text:style-name="T106">ależę</text:span><text:span text:style-name="T105"> do grupy kapitałowej</text:span><text:span text:style-name="T106">, </text:span><text:span text:style-name="T105">o której mowa w art. 24 ust. </text:span><text:span text:style-name="T106">1</text:span><text:span text:style-name="T105"> pkt </text:span><text:span text:style-name="T106">23</text:span><text:span text:style-name="T105"> ustawy Pzp. </text:span></text:p>
      <text:p text:style-name="P111"/>
      <text:p text:style-name="P114"/>
      <text:p text:style-name="P114"/>
      <text:p text:style-name="P114"><text:span text:style-name="T102"><text:s text:c="6"/>…………….…...........….</text:span><text:span text:style-name="T103">, <text:s/></text:span><text:span text:style-name="T102">dnia …………………. r. <text:tab/><text:tab/> <text:s text:c="13"/>…………………………………………</text:span></text:p>
      <text:p text:style-name="P112"><text:s text:c="15"/>(miejscowość) <text:s text:c="115"/>(podpis)</text:p>
      <text:p text:style-name="P12">*niepotrzebne skreślić </text:p>
      <text:p text:style-name="P93"/>
      <text:p text:style-name="P83"><text:span text:style-name="T107">Zgodnie</text:span><text:span text:style-name="T108"> </text:span><text:span text:style-name="T109">z</text:span><text:span text:style-name="T108"> </text:span><text:span text:style-name="T109">art.</text:span><text:span text:style-name="T108"> </text:span><text:span text:style-name="T109">24</text:span><text:span text:style-name="T108"> </text:span><text:span text:style-name="T109">ust.</text:span><text:span text:style-name="T108"> </text:span><text:span text:style-name="T109">11</text:span><text:span text:style-name="T108"> </text:span><text:span text:style-name="T109">ustawy</text:span><text:span text:style-name="T108"> </text:span><text:span text:style-name="T109">Pzp,</text:span><text:span text:style-name="T108"> </text:span><text:span text:style-name="T109">Wykonawca,</text:span><text:span text:style-name="T108"> </text:span><text:span text:style-name="T109">w</text:span><text:span text:style-name="T108"> </text:span><text:span text:style-name="T109">terminie</text:span><text:span text:style-name="T108"> </text:span><text:span text:style-name="T109">3</text:span><text:span text:style-name="T108"> </text:span><text:span text:style-name="T109">dni</text:span><text:span text:style-name="T108"> </text:span><text:span text:style-name="T109">od</text:span><text:span text:style-name="T108"> </text:span><text:span text:style-name="T109">zamieszczenia</text:span><text:span text:style-name="T108"> </text:span><text:span text:style-name="T109">na</text:span><text:span text:style-name="T108"> </text:span><text:span text:style-name="T109">stronie</text:span><text:span text:style-name="T108"> </text:span><text:span text:style-name="T109">internetowej</text:span><text:span text:style-name="T108"> </text:span><text:span text:style-name="T109">informacji,</text:span><text:span text:style-name="T108"> </text:span><text:span text:style-name="T109">o</text:span><text:span text:style-name="T108"> </text:span><text:span text:style-name="T109">której</text:span><text:span text:style-name="T108"> </text:span><text:span text:style-name="T109">mowa</text:span><text:span text:style-name="T108"> </text:span><text:span text:style-name="T109">w</text:span><text:span text:style-name="T108"> </text:span><text:span text:style-name="T109">art.</text:span><text:span text:style-name="T108"> </text:span><text:span text:style-name="T109">86</text:span><text:span text:style-name="T108"> </text:span><text:span text:style-name="T109">ust.</text:span><text:span text:style-name="T108"> </text:span><text:span text:style-name="T109">5,</text:span><text:span text:style-name="T108"> </text:span><text:span text:style-name="T109">przekazuje</text:span><text:span text:style-name="T108"> Z</text:span><text:span text:style-name="T109">amawiającemu</text:span><text:span text:style-name="T108"> </text:span><text:span text:style-name="T109">oświadczenie</text:span><text:span text:style-name="T108"> </text:span><text:span text:style-name="T109">o</text:span><text:span text:style-name="T108"> </text:span><text:span text:style-name="T109">przynależności</text:span><text:span text:style-name="T108"> </text:span><text:span text:style-name="T109">lub</text:span><text:span text:style-name="T108"> </text:span><text:span text:style-name="T109">braku</text:span><text:span text:style-name="T108"> </text:span><text:span text:style-name="T109">przynależności</text:span><text:span text:style-name="T108"> </text:span><text:span text:style-name="T109">do</text:span><text:span text:style-name="T108"> </text:span><text:span text:style-name="T109">tej</text:span><text:span text:style-name="T108"> </text:span><text:span text:style-name="T109">samej</text:span><text:span text:style-name="T108"> </text:span><text:span text:style-name="T109">grupy</text:span><text:span text:style-name="T108"> </text:span><text:span text:style-name="T109">kapitałowej, o</text:span><text:span text:style-name="T108"> </text:span><text:span text:style-name="T109">której</text:span><text:span text:style-name="T108"> </text:span><text:span text:style-name="T109">mowa</text:span><text:span text:style-name="T108"> </text:span><text:span text:style-name="T109">w</text:span><text:span text:style-name="T108"> </text:span><text:span text:style-name="T109">ust.</text:span><text:span text:style-name="T108"> </text:span><text:span text:style-name="T109">1</text:span><text:span text:style-name="T108"> </text:span><text:span text:style-name="T109">pkt</text:span><text:span text:style-name="T108"> </text:span><text:span text:style-name="T109">23.</text:span></text:p>
      <text:p text:style-name="P83"><text:span text:style-name="T107">Wraz</text:span><text:span text:style-name="T108"> </text:span><text:span text:style-name="T109">ze</text:span><text:span text:style-name="T108"> </text:span><text:span text:style-name="T109">złożeniem</text:span><text:span text:style-name="T108"> </text:span><text:span text:style-name="T109">oświadczenia,</text:span><text:span text:style-name="T108"> </text:span><text:span text:style-name="T109">wykonawca</text:span><text:span text:style-name="T108"> </text:span><text:span text:style-name="T109">może</text:span><text:span text:style-name="T108"> </text:span><text:span text:style-name="T109">przedstawić</text:span><text:span text:style-name="T108"> </text:span><text:span text:style-name="T109">dowody,</text:span><text:span text:style-name="T108"> </text:span><text:span text:style-name="T109">że</text:span><text:span text:style-name="T108"> </text:span><text:span text:style-name="T109">powiązania</text:span><text:span text:style-name="T108"> </text:span><text:span text:style-name="T109">z</text:span><text:span text:style-name="T108"> </text:span><text:span text:style-name="T109">innym</text:span><text:span text:style-name="T108"> W</text:span><text:span text:style-name="T109">ykonawcą <text:s/>nie</text:span><text:span text:style-name="T108"> </text:span><text:span text:style-name="T109">prowadzą</text:span><text:span text:style-name="T108"> </text:span><text:span text:style-name="T109">do</text:span><text:span text:style-name="T108"> </text:span><text:span text:style-name="T109">zakłócenia</text:span><text:span text:style-name="T108"> </text:span><text:span text:style-name="T109">konkurencji</text:span><text:span text:style-name="T108"> </text:span><text:span text:style-name="T109">w</text:span><text:span text:style-name="T108"> </text:span><text:span text:style-name="T109">postępowaniu</text:span><text:span text:style-name="T108"> </text:span><text:span text:style-name="T109">o</text:span><text:span text:style-name="T108"> </text:span><text:span text:style-name="T109">udzielenie</text:span><text:span text:style-name="T108"> </text:span><text:span text:style-name="T109">zamówienia</text:span></text:p>
      <text:p text:style-name="P31"/>
      <text:p text:style-name="P105"/>
      <text:p text:style-name="P49"><text:s text:c="5"/>…................................. <text:s text:c="62"/>…..........................................................................</text:p>
      <text:p text:style-name="P81"><text:span text:style-name="T20"><text:s text:c="11"/></text:span><text:span text:style-name="T42">/miejscowość, data/ <text:s text:c="83"/>/pieczęć i podpis upoważnionych przedstawicieli firmy/</text:span></text:p>
      <text:p text:style-name="P105"><text:soft-page-break/><text:span text:style-name="T3"><text:s text:c="52"/></text:span><text:span text:style-name="T17"><text:s text:c="33"/></text:span></text:p>
      <text:p text:style-name="P110"><text:span text:style-name="T72"><text:s/></text:span><text:span text:style-name="T73">Załącznik</text:span><text:span text:style-name="T72"> </text:span><text:span text:style-name="T73">nr</text:span><text:span text:style-name="T72"> 6 </text:span><text:span text:style-name="T73">do</text:span><text:span text:style-name="T72"> </text:span><text:span text:style-name="T73">SIWZ <text:s text:c="120"/>(składany na wezwanie Zamawiającego)</text:span></text:p>
      <text:p text:style-name="P69"/>
      <text:p text:style-name="P67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92"><text:span text:style-name="T110">WYKAZ ROBÓT BUDOWLANYCH <text:s text:c="2"/></text:span><text:s text:c="6"/></text:p>
          </table:table-cell>
        </table:table-row>
      </table:table>
      <text:p text:style-name="P118"/>
      <text:p text:style-name="P115"><text:span text:style-name="T14">Dotyczy:</text:span><text:span text:style-name="T9"> </text:span><text:span text:style-name="T14">przetargu</text:span><text:span text:style-name="T9"> <text:s/></text:span><text:span text:style-name="T14">nieograniczonego</text:span><text:span text:style-name="T9"> </text:span><text:span text:style-name="T14">na:</text:span><text:span text:style-name="T73"> </text:span></text:p>
      <text:list xml:id="list29421230" text:continue-list="list29416852" text:style-name="L4">
        <text:list-header>
          <text:p text:style-name="P176">Remont drogi w miejscowości Jutroszew na działkach nr ew. 499 i 473/1.</text:p>
        </text:list-header>
      </text:list>
      <text:p text:style-name="P89"/>
      <text:p text:style-name="P24"><text:span text:style-name="T111">O</text:span><text:span text:style-name="T81"> </text:span><text:span text:style-name="T111">Ś</text:span><text:span text:style-name="T81"> </text:span><text:span text:style-name="T111">W</text:span><text:span text:style-name="T81"> </text:span><text:span text:style-name="T111">I</text:span><text:span text:style-name="T81"> </text:span><text:span text:style-name="T111">A</text:span><text:span text:style-name="T81"> </text:span><text:span text:style-name="T111">D</text:span><text:span text:style-name="T81"> </text:span><text:span text:style-name="T111">C</text:span><text:span text:style-name="T81"> </text:span><text:span text:style-name="T111">Z</text:span><text:span text:style-name="T81"> </text:span><text:span text:style-name="T111">E</text:span><text:span text:style-name="T81"> </text:span><text:span text:style-name="T111">N</text:span><text:span text:style-name="T81"> </text:span><text:span text:style-name="T111">I</text:span><text:span text:style-name="T81"> </text:span><text:span text:style-name="T111">E</text:span></text:p>
      <text:p text:style-name="P36"/>
      <text:p text:style-name="P81"><text:span text:style-name="T28">Oświadczam</text:span><text:span text:style-name="T18"> – </text:span><text:span text:style-name="T28">oświadczamy*</text:span><text:span text:style-name="T27">,</text:span><text:span text:style-name="T17"> </text:span><text:span text:style-name="T27">że</text:span><text:span text:style-name="T17"> </text:span><text:span text:style-name="T28">zrealizowałem</text:span><text:span text:style-name="T18"> – </text:span><text:span text:style-name="T28">zrealizowaliśmy*</text:span><text:span text:style-name="T17"> </text:span><text:span text:style-name="T27">następujące</text:span><text:span text:style-name="T17"> </text:span><text:span text:style-name="T27">prace:</text:span></text:p>
      <text:p text:style-name="P30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row table:style-name="Tabela48.1">
          <table:table-cell table:style-name="Tabela48.A1" office:value-type="string">
            <text:p text:style-name="P71">L. p.</text:p>
          </table:table-cell>
          <table:table-cell table:style-name="Tabela48.A1" office:value-type="string">
            <text:p text:style-name="P71">Podmiot, na rzecz, którego roboty budowlane zostały wykonane </text:p>
          </table:table-cell>
          <table:table-cell table:style-name="Tabela48.A1" office:value-type="string">
            <text:p text:style-name="P71">Przedmiot wykonanej roboty ( krótki opis:, rodzaj prac, długość, itp. )</text:p>
          </table:table-cell>
          <table:table-cell table:style-name="Tabela48.A1" office:value-type="string">
            <text:p text:style-name="P71">Miejsce wykonania robót</text:p>
          </table:table-cell>
          <table:table-cell table:style-name="Tabela48.A1" office:value-type="string">
            <text:p text:style-name="P71">Okres wykonania robót</text:p>
            <text:p text:style-name="P70">Od dd-mm-rr </text:p>
            <text:p text:style-name="P70">Do dd-mm-rr</text:p>
          </table:table-cell>
          <table:table-cell table:style-name="Tabela48.F1" office:value-type="string">
            <text:p text:style-name="P71">Wartość robót brutto</text:p>
            <text:p text:style-name="P70">PLN</text:p>
          </table:table-cell>
        </table:table-row>
        <table:table-row table:style-name="Tabela48.2"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F2" office:value-type="string">
            <text:p text:style-name="P32"/>
          </table:table-cell>
        </table:table-row>
        <table:table-row table:style-name="Tabela48.3"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A2" office:value-type="string">
            <text:p text:style-name="P32"/>
          </table:table-cell>
          <table:table-cell table:style-name="Tabela48.F2" office:value-type="string">
            <text:p text:style-name="P32"/>
          </table:table-cell>
        </table:table-row>
      </table:table>
      <text:p text:style-name="P81"/>
      <text:p text:style-name="P72">Uwaga:</text:p>
      <text:p text:style-name="P73">Należy załączyć dowody określające czy ww roboty budowlane zostały wykonane należycie, w szczególności informacji o tym czy roboty zostały <text:s text:c="21"/>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; </text:p>
      <text:p text:style-name="P105"/>
      <text:p text:style-name="P105"/>
      <text:p text:style-name="P105"/>
      <text:p text:style-name="P105"/>
      <text:p text:style-name="P105"/>
      <text:p text:style-name="P118"/>
      <text:p text:style-name="P105"/>
      <text:p text:style-name="P49"><text:s text:c="5"/>…................................. <text:s text:c="62"/>…..........................................................................</text:p>
      <text:p text:style-name="P81"><text:span text:style-name="T20"><text:s text:c="11"/></text:span><text:span text:style-name="T42">/miejscowość, data/ <text:s text:c="82"/>/pieczęć i podpis upoważnionych przedstawicieli firmy/</text:span></text:p>
      <text:p text:style-name="P78"/>
      <text:p text:style-name="P78"/>
      <text:p text:style-name="P78">* niepotrzebne skreślić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116"><text:span text:style-name="T112"><text:tab/><text:tab/><text:tab/><text:tab/><text:tab/><text:tab/><text:tab/><text:tab/><text:tab/><text:tab/>Z</text:span><text:span text:style-name="T113">ałącznik</text:span><text:span text:style-name="T114"> </text:span><text:span text:style-name="T113">nr</text:span><text:span text:style-name="T114"> 7 do SIWZ</text:span></text:p>
      <text:p text:style-name="P140">(składane na wezwanie Zamawiającego) </text:p>
      <text:p text:style-name="P74"/>
      <text:p text:style-name="P74">Oświadczenie Wykonawcy o braku orzeczenia wobec niego tytułem środka zapobiegawczego zakazu ubiegania się o zamówienie publiczne.</text:p>
      <text:p text:style-name="P119"/>
      <text:p text:style-name="P120"/>
      <text:p text:style-name="P113"><text:span text:style-name="T115">Nazwa</text:span><text:span text:style-name="T116"> </text:span><text:span text:style-name="T115">…...............................................................................................................................................................................</text:span></text:p>
      <text:p text:style-name="P113"><text:span text:style-name="T115">Adres</text:span><text:span text:style-name="T116"> …............................….................................................................................................................................................</text:span></text:p>
      <text:p text:style-name="P121">Ja (My) niżej podpisany (ni)</text:p>
      <text:p text:style-name="P121">…............................................................................................................................................................................................</text:p>
      <text:p text:style-name="P121"/>
      <text:p text:style-name="P114"><text:span text:style-name="T116">Przetarg nieograniczony na : </text:span><text:span text:style-name="T75">Remont drogi w miejscowości Jutroszew na działkach nr ew. 499 i 473/1.</text:span></text:p>
      <text:p text:style-name="P120"/>
      <text:p text:style-name="P113"><text:span text:style-name="T115">Oświadczam, że wobec ww. Wykonawcy nie wydano/ wydano* orzeczenia </text:span><text:span text:style-name="T117">tytułem środka zapobiegawczego zakazu ubiegania się o zamówienie publiczne.</text:span></text:p>
      <text:p text:style-name="P81"/>
      <text:p text:style-name="P81"/>
      <text:p text:style-name="P81"/>
      <text:p text:style-name="P81"><text:span text:style-name="T118">..................................</text:span><text:span text:style-name="T115"><text:tab/><text:tab/><text:tab/><text:tab/><text:tab/></text:span><text:span text:style-name="T118">........................................................................</text:span></text:p>
      <text:p text:style-name="P117"><text:span text:style-name="T115">Miejscowość,</text:span><text:span text:style-name="T116"> </text:span><text:span text:style-name="T115">data <text:s text:c="76"/></text:span><text:span text:style-name="T119">(pieczęć</text:span><text:span text:style-name="T120"> </text:span><text:span text:style-name="T119">i</text:span><text:span text:style-name="T120"> </text:span><text:span text:style-name="T119">podpis</text:span><text:span text:style-name="T120"> </text:span><text:span text:style-name="T119">osoby</text:span><text:span text:style-name="T120"> </text:span><text:span text:style-name="T119">uprawnionych przedstawicieli Wykonawcy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42">* niepotrzebne skreślić</text:p>
      <text:p text:style-name="P123"/>
      <text:p text:style-name="P123"/>
      <text:p text:style-name="P123"><text:tab/><text:tab/><text:tab/><text:tab/><text:tab/><text:tab/><text:tab/><text:tab/><text:tab/></text:p>
      <text:p text:style-name="P123"><text:tab/><text:tab/><text:tab/><text:tab/><text:tab/><text:tab/><text:tab/><text:tab/><text:tab/><text:tab/></text:p>
      <text:p text:style-name="P123"/>
      <text:p text:style-name="P123"><text:tab/><text:tab/><text:tab/><text:tab/><text:tab/><text:tab/><text:tab/><text:tab/><text:tab/><text:tab/></text:p>
      <text:p text:style-name="P116"><text:soft-page-break/><text:span text:style-name="T112"><text:s text:c="114"/><text:tab/>Z</text:span><text:span text:style-name="T113">ałącznik</text:span><text:span text:style-name="T114"> </text:span><text:span text:style-name="T113">nr</text:span><text:span text:style-name="T114"> 8 do SIWZ</text:span></text:p>
      <text:p text:style-name="P140">(składane na wezwanie Zamawiającego)</text:p>
      <text:p text:style-name="P74"/>
      <text:p text:style-name="P74">Oświadczenie Wykonawcy o niezaleganiu z opłacaniem podatków <text:line-break/>i opłat lokalnych, o których mowa w ustawie z dnia 12 stycznia 1991 r <text:line-break/>o podatkach i opłatach lokalnych</text:p>
      <text:p text:style-name="P119"/>
      <text:p text:style-name="P113"><text:span text:style-name="T115">Nazwa</text:span><text:span text:style-name="T116"> </text:span><text:span text:style-name="T115">…...............................................................................................................................................................................</text:span></text:p>
      <text:p text:style-name="P113"><text:span text:style-name="T115">Adres</text:span><text:span text:style-name="T116"> …............................….................................................................................................................................................</text:span></text:p>
      <text:p text:style-name="P121">Ja (My) niżej podpisany (ni)</text:p>
      <text:p text:style-name="P121">…............................................................................................................................................................................................</text:p>
      <text:p text:style-name="P121"/>
      <text:p text:style-name="P114"><text:span text:style-name="T116">Przetarg nieograniczony na : </text:span><text:span text:style-name="T75">Remont drogi w miejscowości Jutroszew na działkach nr ew. 499 i 473/1.</text:span></text:p>
      <text:p text:style-name="P94"/>
      <text:p text:style-name="P120"/>
      <text:p text:style-name="P113"><text:span text:style-name="T115">Oświadczamy, iż nie zalegamy z opłacaniem podatków i opłat lokalnych, o których mowa w ustawie z dnia 12 stycznia 1991 r. o podatkach i opłatach lokalnych (Dz. U. z 2017 r. poz. 1785 z późn. zm.)</text:span><text:span text:style-name="T117">.</text:span></text:p>
      <text:p text:style-name="P81"/>
      <text:p text:style-name="P81"/>
      <text:p text:style-name="P81"/>
      <text:p text:style-name="P81"><text:span text:style-name="T118">..................................</text:span><text:span text:style-name="T115"><text:tab/><text:tab/><text:tab/><text:tab/><text:tab/></text:span><text:span text:style-name="T118">........................................................................</text:span></text:p>
      <text:p text:style-name="P117"><text:span text:style-name="T115">Miejscowość,</text:span><text:span text:style-name="T116"> </text:span><text:span text:style-name="T115">data <text:s text:c="76"/></text:span><text:span text:style-name="T119">(pieczęć</text:span><text:span text:style-name="T120"> </text:span><text:span text:style-name="T119">i</text:span><text:span text:style-name="T120"> </text:span><text:span text:style-name="T119">podpis</text:span><text:span text:style-name="T120"> </text:span><text:span text:style-name="T119">osoby</text:span><text:span text:style-name="T120"> </text:span><text:span text:style-name="T119">uprawnionych przedstawicieli Wykonawcy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25">* niepotrzebne skreślić</text:p>
      <text:p text:style-name="P122"/>
      <text:p text:style-name="P122"/>
      <text:p text:style-name="P122"/>
      <text:p text:style-name="P123"><text:tab/><text:tab/><text:tab/><text:tab/><text:tab/><text:tab/><text:tab/><text:tab/><text:tab/></text:p>
      <text:p text:style-name="P123"><text:tab/><text:tab/><text:tab/><text:tab/><text:tab/><text:tab/><text:tab/><text:tab/><text:tab/><text:tab/></text:p>
      <text:p text:style-name="P123"/>
      <text:p text:style-name="P123"/>
      <text:p text:style-name="P116"><text:soft-page-break/><text:span text:style-name="T112"><text:tab/><text:tab/><text:tab/><text:tab/><text:tab/><text:tab/><text:tab/><text:tab/><text:tab/>Z</text:span><text:span text:style-name="T113">ałącznik</text:span><text:span text:style-name="T114"> </text:span><text:span text:style-name="T113">nr</text:span><text:span text:style-name="T114"> 9 do SIWZ</text:span></text:p>
      <text:p text:style-name="P140">(składane na wezwanie Zamawiającego)</text:p>
      <text:p text:style-name="P74"/>
      <text:p text:style-name="P74">Oświadczenie Wykonawcy o braku wydania wobec niego prawomocnego wyroku sądu lub ostatecznej decyzji administracyjnej <text:line-break/>o zaleganiu z uiszczaniem podatków, opłat lub składek na ubezpieczenie społeczne lub zdrowotne </text:p>
      <text:p text:style-name="P119"/>
      <text:p text:style-name="P113"><text:span text:style-name="T115">Nazwa</text:span><text:span text:style-name="T116"> </text:span><text:span text:style-name="T115">…...............................................................................................................................................................................</text:span></text:p>
      <text:p text:style-name="P113"><text:span text:style-name="T115">Adres</text:span><text:span text:style-name="T116"> …............................….................................................................................................................................................</text:span></text:p>
      <text:p text:style-name="P121">Ja (My) niżej podpisany (ni)</text:p>
      <text:p text:style-name="P121">…............................................................................................................................................................................................</text:p>
      <text:p text:style-name="P121"/>
      <text:p text:style-name="P114"><text:span text:style-name="T116">Przetarg nieograniczony na : </text:span><text:span text:style-name="T75">Remont drogi w miejscowości Jutroszew na działkach nr ew. 499 i 473/1.</text:span></text:p>
      <text:p text:style-name="P113"/>
      <text:p text:style-name="P120">Oświadczamy, iż nie wydano / wydano* wobec nas prawomocnego/prawomocny wyroku/wyrok sądu lub ostatecznej/ostateczną decyzji/decyzję <text:s/>administracyjnej/administracyjną o zaleganiu z uiszczeniem podatków, opłat lub składek na ubezpieczenia społeczne lub zdrowotne.</text:p>
      <text:p text:style-name="P81"/>
      <text:p text:style-name="P81"/>
      <text:p text:style-name="P81"/>
      <text:p text:style-name="P81"><text:span text:style-name="T118">..................................</text:span><text:span text:style-name="T115"><text:tab/><text:tab/><text:tab/><text:tab/><text:tab/></text:span><text:span text:style-name="T118">........................................................................</text:span></text:p>
      <text:p text:style-name="P117"><text:span text:style-name="T115">Miejscowość,</text:span><text:span text:style-name="T116"> </text:span><text:span text:style-name="T115">data <text:s text:c="76"/></text:span><text:span text:style-name="T119">(pieczęć</text:span><text:span text:style-name="T120"> </text:span><text:span text:style-name="T119">i</text:span><text:span text:style-name="T120"> </text:span><text:span text:style-name="T119">podpis</text:span><text:span text:style-name="T120"> </text:span><text:span text:style-name="T119">osoby</text:span><text:span text:style-name="T120"> </text:span><text:span text:style-name="T119">uprawnionych przedstawicieli Wykonawcy</text:span></text:p>
      <text:p text:style-name="P122"/>
      <text:p text:style-name="P122"/>
      <text:p text:style-name="P122"/>
      <text:p text:style-name="P122"/>
      <text:p text:style-name="P122"/>
      <text:p text:style-name="P35">* niepotrzebne skreślić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alibriLight" svg:font-family="CalibriLight, Italic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25" style:display-name="Tekst podstawowy 25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NewRomanPSMT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size-complex="8.5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" fo:font-size="10pt" fo:language="zxx" fo:country="none" style:font-size-asian="10pt" style:font-size-complex="10pt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WW8Num4z1" style:family="text">
      <style:text-properties style:font-name="Arial" fo:font-size="10pt" style:font-size-asian="10pt" style:font-name-complex="TimesNewRomanPSM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iljan</meta:initial-creator>
    <meta:creation-date>2018-05-10T15:04:49.61</meta:creation-date>
    <dc:date>2018-05-11T09:22:46.36</dc:date>
    <dc:creator>Aleksandra Kiljan</dc:creator>
    <meta:editing-duration>PT9M2S</meta:editing-duration>
    <meta:editing-cycles>2</meta:editing-cycles>
    <meta:generator>OpenOffice/4.1.3$Win32 OpenOffice.org_project/413m1$Build-9783</meta:generator>
    <meta:document-statistic meta:table-count="12" meta:image-count="0" meta:object-count="0" meta:page-count="15" meta:paragraph-count="324" meta:word-count="2845" meta:character-count="32303"/>
  </office:meta>
</office:document-meta>
</file>